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2" style:parent-style-name="Standard" style:family="paragraph">
      <style:paragraph-properties fo:text-align="center"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3" style:parent-style-name="Standard" style:family="paragraph">
      <style:paragraph-properties fo:text-align="center"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4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5" style:parent-style-name="Standard" style:family="paragraph">
      <style:paragraph-properties fo:margin-bottom="0in" style:line-height-at-least="0.0694in" fo:background-color="#FFFFFF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T7" style:parent-style-name="DefaultParagraphFont" style:family="text"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P8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9" style:parent-style-name="Standard" style:family="paragraph">
      <style:paragraph-properties fo:margin-bottom="0in" style:line-height-at-least="0.0694in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P11" style:parent-style-name="Standard" style:family="paragraph">
      <style:paragraph-properties fo:text-align="center"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12" style:parent-style-name="Standard" style:family="paragraph">
      <style:paragraph-properties fo:margin-bottom="0in" style:line-height-at-least="0.0694in" fo:background-color="#FFFFFF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15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16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17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18" style:parent-style-name="Standard" style:family="paragraph">
      <style:paragraph-properties fo:margin-bottom="0in" style:line-height-at-least="0.0694in" fo:background-color="#FFFFFF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21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22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23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24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25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26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27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28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29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0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1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2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3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4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5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6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7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8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39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40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41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42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43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44" style:parent-style-name="Standard" style:family="paragraph">
      <style:paragraph-properties fo:margin-bottom="0in" style:line-height-at-least="0.0694in" fo:background-color="#FFFFFF"/>
    </style:style>
    <style:style style:name="T45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P48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49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50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51" style:parent-style-name="ListParagraph" style:list-style-name="WW8Num1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52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53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54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55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56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57" style:parent-style-name="Standard" style:family="paragraph">
      <style:paragraph-properties fo:margin-bottom="0in" style:line-height-at-least="0.0694in" fo:background-color="#FFFFFF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59" style:parent-style-name="Standard" style:family="paragraph">
      <style:paragraph-properties fo:margin-bottom="0in" style:line-height-at-least="0.0694in" fo:background-color="#FFFFFF"/>
    </style:style>
    <style:style style:name="P60" style:parent-style-name="Standard" style:family="paragraph">
      <style:paragraph-properties fo:margin-bottom="0in" style:line-height-at-least="0.0694in" fo:background-color="#FFFFFF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62" style:parent-style-name="Standard" style:family="paragraph">
      <style:paragraph-properties fo:margin-bottom="0in" style:line-height-at-least="0.0694in" fo:background-color="#FFFFFF"/>
    </style:style>
    <style:style style:name="P63" style:parent-style-name="Standard" style:family="paragraph">
      <style:paragraph-properties fo:margin-bottom="0in" style:line-height-at-least="0.0694in" fo:background-color="#FFFFFF"/>
    </style:style>
    <style:style style:name="T6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5pt" style:font-size-asian="15pt" style:font-size-complex="15pt"/>
    </style:style>
    <style:style style:name="P65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66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67" style:parent-style-name="ListParagraph" style:list-style-name="WW8Num1" style:family="paragraph">
      <style:paragraph-properties fo:margin-bottom="0in" style:line-height-at-least="0.0694in" fo:background-color="#FFFFFF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T69" style:parent-style-name="Internetlink" style:family="text">
      <style:text-properties style:font-name="Arial" style:font-name-asian="Times New Roman" style:font-name-complex="Arial" fo:font-size="15pt" style:font-size-asian="15pt" style:font-size-complex="15pt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71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72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73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74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75" style:parent-style-name="ListParagraph" style:list-style-name="WW8Num1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76" style:parent-style-name="ListParagraph" style:family="paragraph">
      <style:paragraph-properties fo:margin-bottom="0in" style:line-height-at-least="0.0694in" fo:margin-left="0in" fo:background-color="#FFFFFF">
        <style:tab-stops/>
      </style:paragraph-properties>
      <style:text-properties style:font-name="Arial" style:font-name-asian="Times New Roman" style:font-name-complex="Arial" fo:color="#000000" fo:font-size="15pt" style:font-size-asian="15pt" style:font-size-complex="15pt"/>
    </style:style>
    <style:style style:name="P77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78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79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0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1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2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3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4" style:parent-style-name="ListParagraph" style:list-style-name="WW8Num1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5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6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7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88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89" style:parent-style-name="Standard" style:family="paragraph">
      <style:paragraph-properties fo:margin-bottom="0in" style:line-height-at-least="0.0694in" fo:background-color="#FFFFFF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P92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5pt" style:font-size-asian="15pt" style:font-size-complex="15pt"/>
    </style:style>
    <style:style style:name="P93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font-weight="bold" style:font-weight-asian="bold" fo:color="#000000" fo:font-size="15pt" style:font-size-asian="15pt" style:font-size-complex="15pt"/>
    </style:style>
    <style:style style:name="P94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P95" style:parent-style-name="Standard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P96" style:parent-style-name="Standard" style:family="paragraph">
      <style:paragraph-properties fo:margin-bottom="0in" style:line-height-at-least="0.0694in" fo:background-color="#FFFFFF"/>
      <style:text-properties style:font-name="Courier New" style:font-name-asian="Times New Roman" style:font-name-complex="Courier New" fo:color="#000000" fo:font-size="12.5pt" style:font-size-asian="12.5pt" style:font-size-complex="12.5pt"/>
    </style:style>
    <style:style style:name="P97" style:parent-style-name="ListParagraph" style:list-style-name="WW8Num2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P98" style:parent-style-name="Standard" style:family="paragraph">
      <style:paragraph-properties fo:margin-bottom="0in" style:line-height-at-least="0.0694in" fo:background-color="#FFFFFF"/>
      <style:text-properties style:font-name="Courier New" style:font-name-asian="Times New Roman" style:font-name-complex="Courier New" fo:color="#000000" fo:font-size="12.5pt" style:font-size-asian="12.5pt" style:font-size-complex="12.5pt"/>
    </style:style>
    <style:style style:name="P99" style:parent-style-name="ListParagraph" style:list-style-name="WW8Num2" style:family="paragraph">
      <style:paragraph-properties fo:margin-bottom="0in" style:line-height-at-least="0.0694in" fo:background-color="#FFFFFF"/>
      <style:text-properties style:font-name="Arial" style:font-name-asian="Times New Roman" style:font-name-complex="Arial" fo:color="#000000" fo:font-size="12.5pt" style:font-size-asian="12.5pt" style:font-size-complex="12.5pt"/>
    </style:style>
  </office:automatic-styles>
  <office:body>
    <office:text text:use-soft-page-breaks="true">
      <text:p text:style-name="P1">FY18 RALO DISCRETIONARY FUNDING REQUEST FORM</text:p>
      <text:p text:style-name="P2">TO SUPPORT AN OUTREACH ACTIVITY</text:p>
      <text:p text:style-name="P3"/>
      <text:p text:style-name="P4"/>
      <text:p text:style-name="P5"><text:span text:style-name="T6">Submission Date:<text:s/></text:span><text:span text:style-name="T7">Aug. 26, 2018</text:span></text:p>
      <text:p text:style-name="P8"/>
      <text:p text:style-name="P9"><text:span text:style-name="T10">_______________ <text:s text:c="3"/>Event on September 27 <text:s/>2018)</text:span></text:p>
      <text:p text:style-name="P11"/>
      <text:p text:style-name="P12"><text:span text:style-name="T13">To:</text:span><text:span text:style-name="T14"><text:s/>Heidi Ullrich, VP for Policy and At-Large Relations, and Silvia Vivanco, Manager, At-Large Regional Affairs:</text:span></text:p>
      <text:p text:style-name="P15"/>
      <text:p text:style-name="P16">From: Designated RALO Coordinator: (name): Marita Moll, Telecommunities Canada</text:p>
      <text:p text:style-name="P17"/>
      <text:p text:style-name="P18"><text:span text:style-name="T19">Amount Requested USD:</text:span><text:span text:style-name="T20"><text:s/>$1,250</text:span></text:p>
      <text:p text:style-name="P21"/>
      <text:p text:style-name="P22">Date / Timeframe/Deadline for Request: ___________</text:p>
      <text:p text:style-name="P23"/>
      <text:p text:style-name="P24">Description of Request:</text:p>
      <text:p text:style-name="P25">Funding for a Pre-ICANN (Barcelona) Readout outreach session at <text:s text:c="2"/>25One Community (250 Bank Street, Ottawa, Ontario).</text:p>
      <text:p text:style-name="P26"/>
      <text:p text:style-name="P27">Category of Request:</text:p>
      <text:p text:style-name="P28">[ ] sponsorship [x ] catering/meeting space [ x] equipment/materials</text:p>
      <text:p text:style-name="P29">[x<text:s/>] services [ ] other (specify)</text:p>
      <text:p text:style-name="P30"/>
      <text:p text:style-name="P31">Payment, upon receipt of invoice, should be made to:</text:p>
      <text:p text:style-name="P32"/>
      <text:p text:style-name="P33">Marita Moll</text:p>
      <text:p text:style-name="P34"/>
      <text:p text:style-name="P35">Marita Moll &lt;mmoll@ca.inter.net&gt;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eporting Requirement:</text:p>
      <text:p text:style-name="P44"><text:span text:style-name="T45">A brief report on the impact and outcomes of the outreach activity is required to process</text:span><text:span text:style-name="T46"><text:s/>payment. This report will be posted on a public wiki.<text:s/></text:span><text:span text:style-name="T47"><text:s/></text:span></text:p>
      <text:p text:style-name="P48"/>
      <text:p text:style-name="P49"/>
      <text:p text:style-name="P50">Qualifying Questions:</text:p>
      <text:list text:style-name="WW8Num1">
        <text:list-item text:start-value="1">
          <text:p text:style-name="P51">How does the Request align with the local RALO Outreach Plan?</text:p>
        </text:list-item>
      </text:list>
      <text:p text:style-name="P52"/>
      <text:p text:style-name="P53">NARALO Outreach and Engagement use of <text:s/>discretionary funding aligns to the Outreach plan as follow:</text:p>
      <text:p text:style-name="P54"/>
      <text:p text:style-name="P55">NARALO<text:s/>participation will include Marita Moll, Shelley Robinson, <text:s/>Glenn McKnight and others</text:p>
      <text:p text:style-name="P56"><text:s/></text:p>
      <text:p text:style-name="P57"><text:span text:style-name="T58">The event will be tweeted with hashtags for <text:s/>ICANN and ATLARGE.</text:span></text:p>
      <text:p text:style-name="P59"/>
      <text:p text:style-name="P60"><text:span text:style-name="T61">Event will be livestreamed</text:span></text:p>
      <text:p text:style-name="P62"/>
      <text:p text:style-name="P63"><text:span text:style-name="T64">NARALO literature will be available.</text:span></text:p>
      <text:p text:style-name="P65"/>
      <text:p text:style-name="P66"/>
      <text:list text:style-name="WW8Num1" text:continue-numbering="true">
        <text:list-item>
          <text:p text:style-name="P67"><text:span text:style-name="T68">How it meets the<text:s/></text:span><text:a xlink:href="https://community.icann.org/display/CRALO/Criteria+for+RALO+Discretionary+Funding+Requests" office:target-frame-name="_top" xlink:show="replace"><text:span text:style-name="T69">RALO Discretionary Funding Criteria</text:span></text:a><text:span text:style-name="T70">?</text:span></text:p>
        </text:list-item>
      </text:list>
      <text:p text:style-name="P71"/>
      <text:p text:style-name="P72">The expenses are low and within the guidelines</text:p>
      <text:p text:style-name="P73"/>
      <text:p text:style-name="P74"/>
      <text:list text:style-name="WW8Num1" text:continue-numbering="true">
        <text:list-item>
          <text:p text:style-name="P75">How does the Request align with: ICANN’s Mission, Core Values and Commitments?</text:p>
        </text:list-item>
      </text:list>
      <text:p text:style-name="P76"/>
      <text:p text:style-name="P77">The event is a primary event for civil society and a good example of community engagement to the end user community and aligned to the ICANN Evolution mission of stakeholder engagement</text:p>
      <text:p text:style-name="P78">It helps educate our community on the policy direction of ICANN</text:p>
      <text:p text:style-name="P79"/>
      <text:p text:style-name="P80"/>
      <text:p text:style-name="P81"/>
      <text:p text:style-name="P82"/>
      <text:p text:style-name="P83"/>
      <text:list text:style-name="WW8Num1" text:continue-numbering="true">
        <text:list-item>
          <text:p text:style-name="P84">How, in your view, does this support ICANN’s regional engagement strategy?</text:p>
        </text:list-item>
      </text:list>
      <text:p text:style-name="P85"/>
      <text:p text:style-name="P86">It is intended as a capacity building event with strong promotion at a one of the panels and direct promotion through out the event. <text:s/></text:p>
      <text:p text:style-name="P87"/>
      <text:p text:style-name="P88">Staff Notes:</text:p>
      <text:p text:style-name="P89"><text:span text:style-name="T90"><text:s/>[ ] Approved OR [ ] Not Approv</text:span><text:span text:style-name="T91">ed.</text:span></text:p>
      <text:p text:style-name="P92"/>
      <text:p text:style-name="P93">Decision Date:</text:p>
      <text:p text:style-name="P94"/>
      <text:p text:style-name="P95">Please note:</text:p>
      <text:p text:style-name="P96"/>
      <text:list text:style-name="WW8Num2">
        <text:list-item>
          <text:p text:style-name="P97">Not to include travel, lodging, creation of content, graphic design, printing of materials and paid social media campaigns [for which other support programs exist].</text:p>
        </text:list-item>
      </text:list>
      <text:p text:style-name="P98"/>
      <text:list text:style-name="WW8Num2" text:continue-numbering="true">
        <text:list-item>
          <text:p text:style-name="P99">Funding cannot be used to reimburse a community group<text:s/>or individual member for work they perform themselves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SimSun, 宋体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 fo:color="#000000" fo:font-size="15pt" style:font-size-asian="15pt" style:font-size-complex="1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DefaultParagraphFont" style:display-name="WW-Default Paragraph Font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Arial" style:font-name-asian="Times New Roman" style:font-name-complex="Arial" fo:color="#000000" fo:font-size="15pt" style:font-size-asian="15pt" style:font-size-complex="15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ta Moll</meta:initial-creator>
    <dc:creator>Heidi Ullrich</dc:creator>
    <meta:creation-date>2018-08-28T22:36:00Z</meta:creation-date>
    <dc:date>2018-08-28T22:3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4" meta:character-count="2502" meta:row-count="17" meta:non-whitespace-character-count="2133"/>
  </office:meta>
</office:document-meta>
</file>