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6pt" style:font-size-asian="16pt" style:font-size-complex="16pt"/>
    </style:style>
    <style:style style:name="P2" style:parent-style-name="Standard" style:family="paragraph">
      <style:paragraph-properties fo:text-align="center"/>
      <style:text-properties fo:font-size="16pt" style:font-size-asian="16pt" style:font-size-complex="16pt"/>
    </style:style>
    <style:style style:name="P3" style:parent-style-name="Standard" style:family="paragraph">
      <style:paragraph-properties fo:text-align="center"/>
      <style:text-properties fo:font-size="16pt" style:font-size-asian="16pt" style:font-size-complex="16pt"/>
    </style:style>
    <style:style style:name="P4" style:parent-style-name="Standard" style:family="paragraph">
      <style:paragraph-properties fo:text-align="center"/>
      <style:text-properties fo:font-size="16pt" style:font-size-asian="16pt" style:font-size-complex="16pt"/>
    </style:style>
    <style:style style:name="T5" style:parent-style-name="DefaultParagraphFont" style:family="text">
      <style:text-properties style:font-name="Arial, Helvetica, sans-serif" fo:font-weight="bold" style:font-weight-asian="bold" fo:color="#0000FF" fo:background-color="#FDF5CE" style:text-underline-type="single" style:text-underline-style="solid" style:text-underline-width="auto" style:text-underline-mode="continuous"/>
    </style:style>
    <style:style style:name="T6"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p text:style-name="P1">Report</text:p>
      <text:p text:style-name="P2"/>
      <text:p text:style-name="P3">Pre-ICANN 61 Read-out</text:p>
      <text:p text:style-name="P4"/>
      <text:p text:style-name="Standard">Location: Canadian Internet Registration Authority Boardroom,979 Bank Street, Ottawa, Canada</text:p>
      <text:p text:style-name="Standard">Date: Feb. 13, 4-5 pm ET</text:p>
      <text:p text:style-name="Standard"/>
      <text:p text:style-name="Standard">Organizers: Marita Moll and Glenn<text:s/>McKnight</text:p>
      <text:p text:style-name="Standard"/>
      <text:p text:style-name="Standard"/>
      <text:p text:style-name="Standard">The Internet Corporation for Assigned Names and Numbers (ICANN) maintains the Internet's global domain name system (DNS). It develops policy related to this mission through a bottom-up consensus-based process. ICANN read-outs are one way to keep<text:s/>end-users informed on how ICANN works and about current issues being discussed at its public meetings.</text:p>
      <text:p text:style-name="Standard"/>
      <text:p text:style-name="Standard">This was the first ICANN read-out in Canada. Canadian representatives on ICANN's Governmental Advisory Committee (GAC), a policy advisor at the Canadian Internet Registration Authority, staff from ICANN out-reach and engagement division, and a privacy expert on the Generic Names Supporting Organization Council (GNSO) made presentations and were available for questions.</text:p>
      <text:p text:style-name="Standard">The agenda and presenter bios are<text:s/>appended at the end of this report.</text:p>
      <text:p text:style-name="Standard"/>
      <text:p text:style-name="Standard">This was a one hour event. Presentations were 10 minutes each with questions held to the end of the session. There were 3 questions from the room <text:s/>-- 2 on privacy issues and one on government consultation processes re:<text:s/>GAC positions.<text:s/><text:line-break/></text:p>
      <text:p text:style-name="Standard">The session was livestreamed through ISOC's livestream channel and simultaneously running on Adobe Connect. There was also a captioning feature incorporated on the livestream channel to enable accessibility.</text:p>
      <text:p text:style-name="Standard"/>
      <text:p text:style-name="Standard">The session was viewed by approximately 50 participants. There were 12 end-users as well as 5 speakers and 2 technical assistants in the CIRA boardroom, which accommodates about 20 people. There were an average of 25 participants in the Adobe room and 17 on the livestream channel. <text:s/></text:p>
      <text:p text:style-name="Standard"/>
      <text:p text:style-name="Standard">In addition, the on-line archived versions of the session and the e-book of slides will be viewed by a class of 65 students at the University of Toronto (Internet Politics) as part of their studies. Judging from personal feedback, there will be others who<text:s/>had been contacted but were unable to attend live who still intend to view the archived version.</text:p>
      <text:p text:style-name="Standard"/>
      <text:p text:style-name="Standard">With respect to audience profile and experience levels, <text:s/>we know that we did reach a number of students from Carleton University and University of Toronto who would not have been exposed to ICANN before. We also noted the presence of quite a few members of Telecommunities Canada as well as some CIRA board members. Although there is a high level of interest, only a few of these participants will have had much direct exposure to ICANN and its processes. <text:s/>There were quite a few NARALO leaders and members in the Adobe room who would have been familiar with ICANN and its functions -- but who would have heard new information about how the Canadian government develops<text:s/>its positions at the GAC and about issues around GDPR and Whois which will form an important part of the discussions during ICANN 61 in Puerto Rico. We have no clear information about participants<text:s/><text:soft-page-break/>on the livestream channel as participants there are not identified but many would have been endusers contacted through personal networks.</text:p>
      <text:p text:style-name="Standard"/>
      <text:p text:style-name="Standard">In addition to this report, products from this session include:</text:p>
      <text:p text:style-name="Standard"/>
      <text:p text:style-name="Standard">1) a full on-line archive of the session with captions:</text:p>
      <text:p text:style-name="Standard"/>
      <text:p text:style-name="Textbody"><text:a xlink:href="https://livestream.com/internetsociety/preicann61" office:target-frame-name="_top" xlink:show="replace"><text:span text:style-name="T5">https://livestream.com/internetsociety/preicann61</text:span></text:a></text:p>
      <text:p text:style-name="Textbody"/>
      <text:p text:style-name="Standard">2) an e-book with all the slides</text:p>
      <text:p text:style-name="Standard"/>
      <text:p text:style-name="Standard"><text:bookmark-start text:name="gmail-center-bookcase-original-link"/><text:bookmark-end text:name="gmail-center-bookcase-original-link"/><text:a xlink:href="http://fliphtml5.com/bookcase/bjjn" office:target-frame-name="_top" xlink:show="replace"><text:span text:style-name="T6">http://fliphtml5.com/bookcase/bjjn</text:span></text:a></text:p>
      <text:p text:style-name="Standard"/>
      <text:p text:style-name="Standard">3) a photo album</text:p>
      <text:p text:style-name="Standard"/>
      <text:p text:style-name="Standard"><text:a xlink:href="https://www.flickr.com/photos/glennmcknight/albums/72157665735778978/with/40219319062/" office:target-frame-name="_top" xlink:show="replace">https://www.flickr.com/photos/glennmcknight/albums/72157665735778978</text:a></text:p>
      <text:p text:style-name="Standard"/>
      <text:p text:style-name="Standard">All of these products (including the report) will be made available on the Telecommunities Canada website -- www.tc.ca</text:p>
      <text:p text:style-name="Standard"/>
      <text:p text:style-name="Standard"/>
      <text:p text:style-name="Standard">**********************************</text:p>
      <text:p text:style-name="Standard"/>
      <text:p text:style-name="Standard">Appendix</text:p>
      <text:p text:style-name="Standard"/>
      <text:p text:style-name="Standard">Pre-ICANN 61 readout agenda:</text:p>
      <text:p text:style-name="Standard"/>
      <text:p text:style-name="Standard">Introduction</text:p>
      <text:p text:style-name="Standard">Marita Moll</text:p>
      <text:p text:style-name="Standard"/>
      <text:p text:style-name="Standard">ICANN and you</text:p>
      <text:p text:style-name="Standard">Chris Mondini and Joe Catapano</text:p>
      <text:p text:style-name="Standard"/>
      <text:p text:style-name="Standard">GAC 101: Role of the Governmental Advisory Committee (GAC) in ICANN's multistakeholder model</text:p>
      <text:p text:style-name="Standard">Luisa Paez and Taylor<text:s/>Bentley</text:p>
      <text:p text:style-name="Standard"/>
      <text:p text:style-name="Standard">Country code names supporting organization (ccNSO)</text:p>
      <text:p text:style-name="Standard">Allan MacGillivray</text:p>
      <text:p text:style-name="Standard"/>
      <text:p text:style-name="Standard">Privacy protection for domain name registrants at ICANN: Any progress in 2018?</text:p>
      <text:p text:style-name="Standard">Stephanie Perrin</text:p>
      <text:p text:style-name="Standard"/>
      <text:p text:style-name="Standard">Speaker bios:</text:p>
      <text:p text:style-name="Standard"/>
      <text:p text:style-name="Standard">Joe Catapano is part of ICANN's Global Stakeholder Engagement<text:s/>team, coordinating ICANN’s engagement with regional stakeholders in the private sector, technical community, academia and public interest organizations. Joe works closely with the Communications and Policy teams to draft position papers and outreach materials to be used in furtherance of the GSE team’s mission and objectives in<text:s/><text:soft-page-break/>North America.</text:p>
      <text:p text:style-name="Standard"/>
      <text:p text:style-name="Standard">Christopher Mondini is ICANN's Vice President, Global Business Engagement and leads ICANN business engagement initiatives worldwide. He works to broaden and deepen relationships with companies beyond the domain name sector, to educate global business on the workings and role of ICANN, and to provide ways for continued dialogue and collaboration on Internet Governance issues. His aim is for the voice of business to be heard in a rapidly evolving multi-stakeholder framework. He is also Vice President, Stakeholder Engagement, for North America.</text:p>
      <text:p text:style-name="Standard"><text:s/><text:line-break/>Luisa Paez is a Policy Advisor, International Telecommunications and Internet Policy Branch / Strategy and Innovation Policy Sector/ Innovation, Science and Economic Development Canada and Representative to ICANNs Governmental Advisory Committee</text:p>
      <text:p text:style-name="Standard"/>
      <text:p text:style-name="Standard">Taylor Bentley is a policy analyst, International Telecommunications Policy/ Strategic Policy Sector/ Innovation, Science and Economic Development Canada.</text:p>
      <text:p text:style-name="Standard"/>
      <text:p text:style-name="Standard">Allan MacGillivray is senior policy advisor to the President of CIRA; He provides advice and leadership on Internet governance issues and is active in the ICANN multi-stakeholder Internet governance process. (from blog); Allan previously<text:s/>had a lengthy career with the Canadian government, most recently in Industry Canada <text:s/>(ISED)</text:p>
      <text:p text:style-name="Standard"/>
      <text:p text:style-name="Standard">Stephanie Perrin is a privacy expert and member of ICANN's Generic Name Supporting Organization (GNSO) council; She is also the President of <text:s/>Digital Discretion and Graduate of PhD program 2018, Faculty of Information U of Toronto (Topic: The Struggle for WHOIS Privacy: Understanding the Standoff Between ICANN and the World’s Data Protection Authorities)</text:p>
      <text:p text:style-name="Standard"/>
      <text:p text:style-name="Standard">Marita Moll is President of Telecommunities Canada, a member<text:s/>of several ICANN supporting &amp; advisory organizations, the North American Regional At-large Organization (NARALO) and the Non- commercial users constituency (NCUC) as well as a member of CIRA Board of Directors<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ta Moll</meta:initial-creator>
    <dc:creator>Heidi Ullrich</dc:creator>
    <meta:creation-date>2018-02-21T17:07:00Z</meta:creation-date>
    <dc:date>2018-02-21T17:07:00Z</dc:date>
    <meta:template xlink:href="Normal" xlink:type="simple"/>
    <meta:editing-cycles>2</meta:editing-cycles>
    <meta:editing-duration>PT60S</meta:editing-duration>
    <meta:document-statistic meta:page-count="3" meta:paragraph-count="13" meta:word-count="974" meta:character-count="6517" meta:row-count="46" meta:non-whitespace-character-count="5556"/>
  </office:meta>
</office:document-meta>
</file>