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rongEmphasis" style:family="text">
      <style:text-properties fo:font-weight="normal" style:font-weight-asian="normal"/>
    </style:style>
    <style:style style:name="T3" style:parent-style-name="StrongEmphasis" style:family="text">
      <style:text-properties fo:font-weight="normal" style:font-weight-asian="normal"/>
    </style:style>
    <style:style style:name="T4" style:parent-style-name="StrongEmphasis" style:family="text">
      <style:text-properties fo:font-weight="normal" style:font-weight-asian="normal"/>
    </style:style>
    <style:style style:name="T5" style:parent-style-name="StrongEmphasis" style:family="text">
      <style:text-properties fo:font-weight="normal" style:font-weight-asian="normal"/>
    </style:style>
    <style:style style:name="T6" style:parent-style-name="StrongEmphasis" style:family="text">
      <style:text-properties fo:font-weight="normal" style:font-weight-asian="normal"/>
    </style:style>
    <style:style style:name="T7" style:parent-style-name="StrongEmphasis" style:family="text">
      <style:text-properties fo:font-weight="normal" style:font-weight-asian="normal"/>
    </style:style>
    <style:style style:name="T8" style:parent-style-name="StrongEmphasis" style:family="text">
      <style:text-properties fo:font-weight="normal" style:font-weight-asian="normal"/>
    </style:style>
    <style:style style:name="T9" style:parent-style-name="StrongEmphasis" style:family="text">
      <style:text-properties fo:font-weight="normal" style:font-weight-asian="normal"/>
    </style:style>
    <style:style style:name="P10" style:parent-style-name="Standard" style:family="paragraph">
      <style:text-properties style:font-name="Arial, Helvetica, sans-serif" fo:font-weight="bold" style:font-weight-asian="bold" fo:color="#0000FF" fo:background-color="#FDF5CE" style:text-underline-type="single" style:text-underline-style="solid" style:text-underline-width="auto" style:text-underline-mode="continuous"/>
    </style:style>
    <style:style style:name="T11" style:parent-style-name="StrongEmphasis" style:family="text">
      <style:text-properties fo:color="#3478E3"/>
    </style:style>
    <style:style style:name="P12" style:parent-style-name="Textbody" style:family="paragraph">
      <style:text-properties style:font-name="Arial, Helvetica, sans-serif" fo:font-weight="bold" style:font-weight-asian="bold" fo:color="#0000FF" fo:background-color="#FDF5CE" style:text-underline-type="single" style:text-underline-style="solid" style:text-underline-width="auto" style:text-underline-mode="continuous"/>
    </style:style>
    <style:style style:name="T13" style:parent-style-name="StrongEmphasis" style:family="text">
      <style:text-properties fo:color="#3478E3"/>
    </style:style>
    <style:style style:name="P14" style:parent-style-name="Textbody" style:family="paragraph">
      <style:paragraph-properties fo:margin-bottom="0in" fo:line-height="137%"/>
      <style:text-properties style:font-name="Arial" fo:font-weight="bold" style:font-weight-asian="bold" fo:font-size="11pt" style:font-size-asian="11pt"/>
    </style:style>
    <style:style style:name="P15" style:parent-style-name="Standard" style:family="paragraph">
      <style:text-properties style:font-name="Arial" fo:font-size="11pt" style:font-size-asian="11pt" style:text-underline-type="single" style:text-underline-style="solid" style:text-underline-width="auto" style:text-underline-mode="continuous"/>
    </style:style>
    <style:style style:name="P16" style:parent-style-name="Textbody" style:family="paragraph">
      <style:paragraph-properties fo:margin-bottom="0in" fo:line-height="137%"/>
    </style:style>
    <style:style style:name="T17" style:parent-style-name="DefaultParagraphFont" style:family="text">
      <style:text-properties style:font-name="Arial" fo:font-weight="bold" style:font-weight-asian="bold" fo:font-size="11pt" style:font-size-asian="11pt"/>
    </style:style>
    <style:style style:name="T18" style:parent-style-name="DefaultParagraphFont" style:family="text">
      <style:text-properties style:font-name="Arial" fo:font-weight="bold" style:font-weight-asian="bold" fo:font-size="11pt" style:font-size-asian="11pt"/>
    </style:style>
    <style:style style:name="P19" style:parent-style-name="Textbody" style:family="paragraph">
      <style:paragraph-properties fo:margin-bottom="0in" fo:line-height="137%"/>
      <style:text-properties style:font-name="Arial" fo:font-size="11pt" style:font-size-asian="11pt"/>
    </style:style>
    <style:style style:name="P20" style:parent-style-name="Textbody" style:family="paragraph">
      <style:paragraph-properties fo:margin-bottom="0in"/>
    </style:style>
    <style:style style:name="T21" style:parent-style-name="DefaultParagraphFont" style:family="text">
      <style:text-properties style:font-name="Arial" fo:font-weight="bold" style:font-weight-asian="bold" fo:color="#333333" fo:font-size="10pt" style:font-size-asian="10pt"/>
    </style:style>
    <style:style style:name="T22" style:parent-style-name="DefaultParagraphFont" style:family="text">
      <style:text-properties style:font-name="Arial" fo:font-weight="bold" style:font-weight-asian="bold" fo:color="#333333" fo:font-size="10pt" style:font-size-asian="10pt"/>
    </style:style>
    <style:style style:name="T23" style:parent-style-name="DefaultParagraphFont" style:family="text">
      <style:text-properties style:font-name="Arial" fo:font-weight="bold" style:font-weight-asian="bold" fo:font-size="10pt" style:font-size-asian="10pt"/>
    </style:style>
    <style:style style:name="P24" style:parent-style-name="Textbody" style:family="paragraph">
      <style:paragraph-properties fo:margin-bottom="0in"/>
    </style:style>
    <style:style style:name="P25" style:parent-style-name="Textbody" style:family="paragraph">
      <style:paragraph-properties fo:margin-bottom="0in" fo:line-height="137%"/>
      <style:text-properties style:font-name="Arial" fo:font-size="11pt" style:font-size-asian="11pt"/>
    </style:style>
    <style:style style:name="P26" style:parent-style-name="Textbody" style:family="paragraph">
      <style:paragraph-properties fo:margin-bottom="0in" fo:line-height="137%"/>
    </style:style>
    <style:style style:name="T27" style:parent-style-name="DefaultParagraphFont" style:family="text">
      <style:text-properties style:font-name="Arial" fo:font-weight="bold" style:font-weight-asian="bold" fo:font-size="11pt" style:font-size-asian="11pt"/>
    </style:style>
    <style:style style:name="P28" style:parent-style-name="Textbody" style:family="paragraph">
      <style:paragraph-properties fo:margin-bottom="0in"/>
    </style:style>
    <style:style style:name="T29" style:parent-style-name="StrongEmphasis" style:family="text">
      <style:text-properties fo:color="#3478E3"/>
    </style:style>
  </office:automatic-styles>
  <office:body>
    <office:text text:use-soft-page-breaks="true">
      <text:p text:style-name="P1">Report on ICANN 63 Read-out</text:p>
      <text:p text:style-name="Standard">Ottawa, Canada</text:p>
      <text:p text:style-name="Standard">Nov. 28, 2018</text:p>
      <text:p text:style-name="Standard"/>
      <text:p text:style-name="Standard">Organized by Telecommunities Canada (Marita Moll) and NARALO (Glenn McKnight)</text:p>
      <text:p text:style-name="Standard"/>
      <text:p text:style-name="Standard">On November 28, Telecommunities Canada and<text:s/>NARALO organized the second ICANN read-out in Ottawa at 25One Community, a community hub in downtown Ottawa, Canada. It was a 1 1/2 hour session with 15 people in attendance and another 17 participating remotely via the ISOC livestream channel and ICANN's<text:s/>adobe room. The program included speakers from ICANN staff, the Government of Canada and ICANN community members.</text:p>
      <text:p text:style-name="Standard"/>
      <text:p text:style-name="Standard"><text:s/>As not all of the attendees and livestream participants were familiar with ICANN's structure, the session began with a presentation by Joe<text:s/>Catapano, from ICANN's Stakeholder Engagement Team, who had traveled to Ottawa to be on-site for the event. Joe described the ICANN structure and the multistakeholder system and answered questions re: interaction between ICANN and IGF.</text:p>
      <text:p text:style-name="Standard"/>
      <text:p text:style-name="Standard">On specific ICANN63<text:s/>issues, NCSG Chair Stephanie Perrin provided an update on privacy protection for domain name registrants at ICANN and the status of Whois now that the GDPR is in force. Continuing on privacy protection issues, Charles Taillefer, the<text:s/>Director of the Privacy and Data Protection Directorate<text:s/>at Innovation, Science and Economic Development (ISED) Canada, explained how privacy legislation in Canada was being evaluated to ensure "essential equivalence" with GDPR.</text:p>
      <text:p text:style-name="Standard"/>
      <text:p text:style-name="Standard">The session continued with a presentation from Luisa Paez, Senior Policy Analyst in the International Telecommunications and Internet Policy Directorate at ISED and<text:s/><text:span text:style-name="T2">Canada's representative to ICANN's Government Advisory Council (GAC). Luisa described the work of GAC in providing consensus advice to the<text:s/></text:span><text:span text:style-name="T3">ICANN Board. She mentioned the one day high level government meeting in Barcelona which brings in more senior government members to familiarize them with issues playing out in this arena and which happens once every 2 years. Luisa emphasized that the GAC w</text:span><text:span text:style-name="T4">as continuously reinforcing the principles of diversity and inclusion when dealing with issues -- among them GDPR, accountability and 2 character code considerations. <text:s/>Luisa also announced that Canada was elected as one of the 5 GAC vice chairs -- a respon</text:span><text:span text:style-name="T5">sibility which will fall to Luisa in the coming year. Luisa was followed by her colleague Taylor Bentley who spoke about some of the discussions at ICANN surrounding the allocation of geographical names at the top level. It was decided that geonames would<text:s/></text:span><text:span text:style-name="T6">be a priority topic for the next edition of the Ottawa ICANN readout.</text:span></text:p>
      <text:p text:style-name="Standard"/>
      <text:p text:style-name="Standard"><text:span text:style-name="T7">Attendees included Herb Waye, ICANN ombudsman, representatives from the Canadian Internet Registration Authority (CIRA), local universities as well as members of the Ottawa community wh</text:span><text:span text:style-name="T8">o enjoyed a rare opportunity to hear about internet governance at the international level from an expert team of ICANN volunteers and staff. The presentations were followed by a networking session which enabled one on one discussions and follow-up question</text:span><text:span text:style-name="T9">s.</text:span></text:p>
      <text:p text:style-name="Standard"/>
      <text:p text:style-name="Standard">With respect to promotion, we reached out through the NARALO and At Large lists, various lists associated with ISOC, the National Capital Freenet and the Telecommunities Canada list. CIRA agreed to promote the event through it's internal mailing. We connected with various contacts at the two local universities, local advocacy groups, two political parties and our own personal networks. The event was also promoted through an advertisement on the events page of the local newspaper and on social media.</text:p>
      <text:p text:style-name="Standard"/>
      <text:soft-page-break/>
      <text:p text:style-name="Standard">In addition to this report, products from this session are listed below. All of these products (including the report) will be made available on the Telecommunities Canada website -- www.tc.ca</text:p>
      <text:p text:style-name="Standard"/>
      <text:p text:style-name="Standard">1) a full on-line archive of the livestream session:</text:p>
      <text:p text:style-name="P10"/>
      <text:p text:style-name="Standard"><text:span text:style-name="StrongEmphasis"> </text:span><text:a xlink:href="https://livestream.com/internetsociety/icann63ottawa/" office:target-frame-name="_top" xlink:show="replace"><text:span text:style-name="T11">https://livestream.com/internetsociety/icann63ottawa/</text:span></text:a></text:p>
      <text:p text:style-name="P12"/>
      <text:p text:style-name="Standard">2) agenda</text:p>
      <text:p text:style-name="Standard"><text:a xlink:href="https://www.eventbrite.com/e/post-icann-barcelona-readout-tickets-49665053512" office:target-frame-name="_top" xlink:show="replace"><text:span text:style-name="T13">https://www.eventbrite.com/e/post-icann-barcelona-readout-tickets-49665053512</text:span></text:a></text:p>
      <text:p text:style-name="Standard"/>
      <text:p text:style-name="Standard">3) slide presentations in e-book format</text:p>
      <text:p text:style-name="P14"/>
      <text:p text:style-name="Standard">-- ICANN structure and the multistakeholder model</text:p>
      <text:p text:style-name="P15"/>
      <text:p text:style-name="P16"><text:a xlink:href="http://online.fliphtml5.com/gnel/nqkm/" office:target-frame-name="_top" xlink:show="replace"><text:span text:style-name="T17">http://online.fliphtml5.com</text:span><text:span text:style-name="T18">/gnel/nqkm/</text:span></text:a></text:p>
      <text:p text:style-name="P19"/>
      <text:p text:style-name="P20"><text:span text:style-name="T21">-- Privacy Protection for Domain Name Registrants at ICANN</text:span><text:span text:style-name="T22"><text:line-break/></text:span><text:a xlink:href="http://online.fliphtml5.com/gnel/gawp/" office:target-frame-name="_top" xlink:show="replace"><text:span text:style-name="T23">http://online.fliphtml5.com/gnel/gawp/</text:span></text:a>  </text:p>
      <text:p text:style-name="P24"/>
      <text:p text:style-name="P25">-- Privacy and Data Protection (Gov't of Canada)</text:p>
      <text:p text:style-name="P26"><text:a xlink:href="http://online.fliphtml5.com/gnel/mnhi/" office:target-frame-name="_top" xlink:show="replace"><text:span text:style-name="T27">http://online.fliphtml5.com/gnel/mnhi/</text:span></text:a></text:p>
      <text:p text:style-name="P28"/>
      <text:p text:style-name="Standard">4) a photo album</text:p>
      <text:p text:style-name="Standard"/>
      <text:p text:style-name="Standard"><text:a xlink:href="https://www.flickr.com/photos/glennmcknight/sets/72157673971536467" office:target-frame-name="_top" xlink:show="replace">https://www.flickr.com/photos/glennmcknight/sets/72157673971536467</text:a></text:p>
      <text:p text:style-name="Standard"/>
      <text:p text:style-name="Standard">5) twitter account</text:p>
      <text:p text:style-name="Standard"/>
      <text:p text:style-name="Standard"><text:a xlink:href="http://bit.ly/icann63Ottawa" office:target-frame-name="_top" xlink:show="replace"><text:span text:style-name="T29">#icann63 + Ottawa</text:span></text:a></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ta Moll</meta:initial-creator>
    <dc:creator>Heidi Ullrich</dc:creator>
    <meta:creation-date>2018-12-11T18:10:00Z</meta:creation-date>
    <dc:date>2018-12-11T18:10:00Z</dc:date>
    <meta:template xlink:href="Normal" xlink:type="simple"/>
    <meta:editing-cycles>2</meta:editing-cycles>
    <meta:editing-duration>PT240S</meta:editing-duration>
    <meta:document-statistic meta:page-count="2" meta:paragraph-count="9" meta:word-count="717" meta:character-count="4800" meta:row-count="34" meta:non-whitespace-character-count="4092"/>
  </office:meta>
</office:document-meta>
</file>