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loext:contextual-spacing="false" fo:margin-top="0in" fo:margin-bottom="0in"/>
    </style:style>
    <style:style style:name="P2" style:family="paragraph" style:parent-style-name="Standard">
      <style:paragraph-properties loext:contextual-spacing="false" fo:margin-top="0in" fo:margin-bottom="0in" fo:text-align="center" style:justify-single-word="false"/>
    </style:style>
    <style:style style:name="P3" style:family="paragraph" style:parent-style-name="Heading_20_3">
      <style:paragraph-properties loext:contextual-spacing="false" fo:margin-left="0.5in" fo:margin-right="0in" fo:margin-top="0.1945in" fo:margin-bottom="0.0555in" fo:line-height="100%" fo:keep-together="auto" fo:text-indent="0in" style:auto-text-indent="false" fo:keep-with-next="auto"/>
      <style:text-properties fo:color="#000000" fo:font-size="13pt" fo:font-weight="bold" style:font-size-asian="13pt" style:font-weight-asian="bold" style:font-size-complex="13pt" style:font-weight-complex="bold"/>
    </style:style>
    <style:style style:name="P4" style:family="paragraph" style:parent-style-name="Standard" style:master-page-name="Standard">
      <style:paragraph-properties loext:contextual-spacing="false" fo:margin-top="0in" fo:margin-bottom="0in" fo:text-align="center" style:justify-single-word="false" style:page-number="1"/>
    </style:style>
    <style:style style:name="P5" style:family="paragraph" style:parent-style-name="Standard">
      <style:paragraph-properties loext:contextual-spacing="false" fo:margin-top="0in" fo:margin-bottom="0in"/>
    </style:style>
    <style:style style:name="P6" style:family="paragraph" style:parent-style-name="Standard">
      <style:paragraph-properties loext:contextual-spacing="false" fo:margin-top="0in" fo:margin-bottom="0in"/>
      <style:text-properties fo:font-weight="bold" style:font-weight-asian="bold" style:font-weight-complex="bold"/>
    </style:style>
    <style:style style:name="P7" style:family="paragraph" style:parent-style-name="Standard" style:list-style-name="WWNum1">
      <style:paragraph-properties loext:contextual-spacing="true" fo:margin-left="0.5in" fo:margin-right="0in" fo:margin-top="0in" fo:margin-bottom="0in" fo:text-indent="-0.25in" style:auto-text-indent="false"/>
    </style:style>
    <style:style style:name="P8" style:family="paragraph" style:parent-style-name="Standard">
      <style:paragraph-properties loext:contextual-spacing="false" fo:margin-left="0.5in" fo:margin-right="0in" fo:margin-top="0in" fo:margin-bottom="0in" fo:line-height="100%" fo:text-indent="0in" style:auto-text-indent="false"/>
      <style:text-properties fo:font-weight="bold" style:font-weight-asian="bold" style:font-weight-complex="bold"/>
    </style:style>
    <style:style style:name="P9" style:family="paragraph" style:parent-style-name="Standard">
      <style:paragraph-properties loext:contextual-spacing="false" fo:margin-left="0.5in" fo:margin-right="0in" fo:margin-top="0in" fo:margin-bottom="0in" fo:text-indent="0in" style:auto-text-indent="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1155cc" style:text-underline-style="solid" style:text-underline-width="auto" style:text-underline-color="font-color"/>
    </style:style>
    <style:style style:name="T4" style:family="text">
      <style:text-properties fo:font-size="10pt" style:font-size-asian="10pt" style:font-size-complex="10pt"/>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Y18 COMMUNITY REQUEST FOR</text:p>
      <text:p text:style-name="P2">RALO REQUEST FOR FUNDING TO SUPPORT AN OUTREACH ACTIVITY</text:p>
      <text:p text:style-name="P1"/>
      <text:p text:style-name="P1">Submission Date: January 16, 2017</text:p>
      <text:p text:style-name="P1">(recommended: at least three weeks before the date funding is required)</text:p>
      <text:p text:style-name="P1"/>
      <text:p text:style-name="P1">To: Local Regional Vice President (name): _ <text:span text:style-name="T2">Chris Modini</text:span></text:p>
      <text:p text:style-name="P1"/>
      <text:p text:style-name="P1">From: Designated RALO Coordinator (name):_<text:span text:style-name="T2">Heidi Ullrich</text:span></text:p>
      <text:p text:style-name="P1"/>
      <text:p text:style-name="P1">Amount Requested USD _<text:span text:style-name="T2">$500</text:span></text:p>
      <text:p text:style-name="P1"/>
      <text:p text:style-name="P1">Date / Timeframe / Deadline for Request: <text:span text:style-name="T2">Parade season here runs from early March (St. Patrick's For All) through late October (Halloween), with 5 ethnic parades in between. The requested banners will be useful for multiple years. The earlier it arrives the sooner it will be used.</text:span></text:p>
      <text:p text:style-name="P1"/>
      <text:p text:style-name="P6"><text:span text:style-name="T5">Description of Request: </text:span>20’ x 4’ banner for use in parades in the Jackson Heights area of New York City</text:p>
      <text:p text:style-name="P1"/>
      <text:p text:style-name="P1">Category of Request:</text:p>
      <text:p text:style-name="P1">[ ] sponsorship [ ] catering / meeting space <text:span text:style-name="T1">[X] equipment / materials</text:span></text:p>
      <text:p text:style-name="P1">[ ] services [ ] other (specify) _______________________</text:p>
      <text:p text:style-name="P1"/>
      <text:p text:style-name="P1">Payment will be made to: <text:span text:style-name="T2">Connecting.nyc Inc.</text:span></text:p>
      <text:p text:style-name="P1"/>
      <text:p text:style-name="P1">Qualifying Questions:</text:p>
      <text:p text:style-name="P1"/>
      <text:p text:style-name="P1">1. How does the Request align with the local RALO<text:a xlink:type="simple" xlink:href="https://community.icann.org/display/croppfy17/At-Large+RALOs" text:style-name="Internet_20_link"><text:span text:style-name="T3"> Outreach Plan</text:span></text:a>? </text:p>
      <text:p text:style-name="P3"><text:bookmark text:name="_ha6c5sh93jf"/>1.3 Clarity of Plan</text:p>
      <text:p text:style-name="P9">To identify the opportunities <text:s/>to enable some of the NARALO members to outreach to a specific <text:s/>audiences to educate them on the value of ICANN, ALAC and specifically NARALO. In addition in underserved sectors we will deliberately do outreach for recruitment to become new <text:s/>ALS's.</text:p>
      <text:p text:style-name="P9"/>
      <text:p text:style-name="P9">We will be advancing Connecting.nyc Inc.'s At-Large mission through this (JacksonHeights.nyc) initiative. Each organization listed in our Resource Directory will be invited to participate in At-Large, either via our membership or starting their own. As this initiative will be in what's called the nations most diverse neighborhood (Jackson Heights), we might see these entities connecting with cultural equivalents in their “home” countries.</text:p>
      <text:p text:style-name="P1"/>
      <text:p text:style-name="P1">2. How does the Request align with: ICANN’s Mission, Core Values and Commitments?</text:p>
      <text:p text:style-name="P1"><text:soft-page-break/></text:p>
      <text:p text:style-name="P8">1.0 - Evolve and further globalize ICANN - This will enable thousands of local residents to see a new digital resource and learn about the new TLD development and the local opportunities to participate and experience our local multistakeholder governance operation.</text:p>
      <text:p text:style-name="P8">1.1 - Evolve and further Regionalize ICANN functions - Localization of engagement with Individual Internet Users. Create structures for local participation in ICANN.</text:p>
      <text:p text:style-name="P8">1.2 This will enable criteria for measuring engagement in local governance processes.</text:p>
      <text:p text:style-name="P8">1.3 We will operate through processes that are very open, transparent, inclusive, and legitimate.</text:p>
      <text:p text:style-name="P8">2.0 Supports the further development of the New TLD program.</text:p>
      <text:p text:style-name="P8">3. This will improve the skill sets of At-Large Structure and Individual Internet Users - <text:s/>Learning from this experience.</text:p>
      <text:p text:style-name="P8">3.1 It will help improve community engagement.</text:p>
      <text:p text:style-name="P8">4.0 This will promote the multistakeholder approach we use and advocate.</text:p>
      <text:p text:style-name="P8">5.0 This will serve the public interest while promoting ethical, transparent, and accountable operation of a TLD, and an At-Large Structure.</text:p>
      <text:p text:style-name="P1"/>
      <text:p text:style-name="P1">3. How, in your view, does this support ICANN’s regional engagement strategy?</text:p>
      <text:p text:style-name="P1">(to be answered in collaboration with Regional VP, if necessary)</text:p>
      <text:p text:style-name="P1"/>
      <text:p text:style-name="P6">It localizes and makes visible the fruits of ICANN’s New TLD program as made visible within an At-Large Structure. Governance of the initiative (JacksonHeights.nyc) is multistakeholder.</text:p>
      <text:p text:style-name="P6"/>
      <text:p text:style-name="P6"><text:span text:style-name="T4">We seek budget support for an activity that will c</text:span>reate a 4' x 20' parade banner for use in parades in the Jackson Heights neighborhood. Banner text will be (large text) JacksonHeights.nyc, (small) A Civic Tool Chest for Internet Users, and include an ICANN and/or NARALO logo. </text:p>
      <text:p text:style-name="P1"/>
      <text:p text:style-name="P1">RVP Notes:</text:p>
      <text:p text:style-name="P1"/>
      <text:p text:style-name="P1"/>
      <text:p text:style-name="P1">[ ] Approved OR</text:p>
      <text:p text:style-name="P1"/>
      <text:p text:style-name="P1">[ ] Not Approved. Returned with RVP Comments</text:p>
      <text:p text:style-name="P1"/>
      <text:p text:style-name="P1"/>
      <text:p text:style-name="P1">Decision Date:</text:p>
      <text:p text:style-name="P1"/>
      <text:p text:style-name="P1"/>
      <text:p text:style-name="P1">Please note:</text:p>
      <text:list xml:id="list6427628674979986112" text:style-name="WWNum1">
        <text:list-item>
          <text:p text:style-name="P7">Not to include travel, lodging, creation of content, graphic design, printing of materials and paid social media campaigns [for which <text:tab/>other support programs exist]. <text:tab/></text:p>
        </text:list-item>
        <text:list-item>
          <text:p text:style-name="P7"><text:tab/></text:p>
        </text:list-item>
        <text:list-item>
          <text:p text:style-name="P7"><text:soft-page-break/>Funding cannot be used to reimburse a community group or individual member <text:tab/>for work they perform themselves.</text:p>
        </text:list-item>
        <text:list-item>
          <text:p text:style-name="P7"><text:tab/></text:p>
        </text:list-item>
        <text:list-item>
          <text:p text:style-name="P7">RVPs, <text:tab/>at their discretion, may request that the RALO prepare a brief report on the impact or outcomes of the engagement activity</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in" fo:margin-right="0in" fo:margin-top="0in" fo:margin-bottom="0in"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true"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true"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true"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true"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true"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true" fo:margin-top="0in" fo:margin-bottom="0.0417in"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true" fo:margin-top="0in" fo:margin-bottom="0.222in"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ced"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background-image/>
        <style:footnote-sep style:width="0.0071in" style:distance-before-sep="0.0398in" style:distance-after-sep="0.0398in"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7-01-18T11:24:10.96</dc:date>
    <dc:creator>Thomas Lowenhaupt</dc:creator>
    <meta:document-statistic meta:table-count="0" meta:image-count="0" meta:object-count="0" meta:page-count="3" meta:paragraph-count="42" meta:word-count="623" meta:character-count="3966"/>
    <meta:editing-duration>PT27M25S</meta:editing-duration>
    <meta:editing-cycles>1</meta:editing-cycles>
  </office:meta>
</office:document-meta>
</file>