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9.4583in" fo:margin-left="-0.075in" fo:margin-top="0in" fo:margin-bottom="0in" table:align="left"/>
    </style:style>
    <style:style style:name="Table1.A" style:family="table-column">
      <style:table-column-properties style:column-width="1.384in"/>
    </style:style>
    <style:style style:name="Table1.B" style:family="table-column">
      <style:table-column-properties style:column-width="1.3181in"/>
    </style:style>
    <style:style style:name="Table1.C" style:family="table-column">
      <style:table-column-properties style:column-width="1.3479in"/>
    </style:style>
    <style:style style:name="Table1.D" style:family="table-column">
      <style:table-column-properties style:column-width="1.2701in"/>
    </style:style>
    <style:style style:name="Table1.E" style:family="table-column">
      <style:table-column-properties style:column-width="1.7493in"/>
    </style:style>
    <style:style style:name="Table1.F" style:family="table-column">
      <style:table-column-properties style:column-width="1.3743in"/>
    </style:style>
    <style:style style:name="Table1.G" style:family="table-column">
      <style:table-column-properties style:column-width="1.01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139in solid #000001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padding-left="0in" fo:padding-right="0in" fo:padding-top="0.0138in" fo:padding-bottom="0in" fo:border-left="none" fo:border-right="none" fo:border-top="0.0071in solid #00000a" fo:border-bottom="none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5" style:family="paragraph" style:parent-style-name="Standard" style:list-style-name="WWNum4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6" style:family="paragraph" style:parent-style-name="Standard" style:list-style-name="WWNum2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7" style:family="paragraph" style:parent-style-name="Standard" style:list-style-name="WWNum13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8" style:family="paragraph" style:parent-style-name="Standard" style:list-style-name="WWNum12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9" style:family="paragraph" style:parent-style-name="Standard" style:list-style-name="WWNum14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0" style:family="paragraph" style:parent-style-name="Standard" style:list-style-name="WWNum6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1" style:family="paragraph" style:parent-style-name="Standard" style:list-style-name="WWNum15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2" style:family="paragraph" style:parent-style-name="Standard" style:list-style-name="WWNum5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3" style:family="paragraph" style:parent-style-name="Standard" style:list-style-name="WWNum1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4" style:family="paragraph" style:parent-style-name="Standard" style:list-style-name="WWNum11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5" style:family="paragraph" style:parent-style-name="Standard" style:list-style-name="WWNum7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6" style:family="paragraph" style:parent-style-name="Standard" style:list-style-name="WWNum9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7" style:family="paragraph" style:parent-style-name="Standard" style:list-style-name="WWNum16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8" style:family="paragraph" style:parent-style-name="Standard" style:list-style-name="WWNum3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19" style:family="paragraph" style:parent-style-name="Standard" style:list-style-name="WWNum10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20" style:family="paragraph" style:parent-style-name="Standard" style:list-style-name="WWNum8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</style:style>
    <style:style style:name="P21" style:family="paragraph" style:parent-style-name="Standard" style:list-style-name="WWNum1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  <style:text-properties style:text-underline-style="none"/>
    </style:style>
    <style:style style:name="P22" style:family="paragraph" style:parent-style-name="Standard" style:list-style-name="WWNum3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keep-with-next="auto"/>
      <style:text-properties style:text-underline-style="none"/>
    </style:style>
    <style:style style:name="P23" style:family="paragraph" style:parent-style-name="Standard">
      <style:paragraph-properties fo:margin-left="0.5in" fo:margin-right="0in" fo:line-height="100%" fo:orphans="0" fo:widows="0" fo:text-indent="-0.25in" style:auto-text-indent="false"/>
    </style:style>
    <style:style style:name="P24" style:family="paragraph" style:parent-style-name="Standard" style:list-style-name="WWNum9">
      <style:paragraph-properties fo:margin-left="0.5in" fo:margin-right="0in" fo:line-height="100%" fo:orphans="0" fo:widows="0" fo:text-indent="-0.25in" style:auto-text-indent="false"/>
    </style:style>
    <style:style style:name="P25" style:family="paragraph" style:parent-style-name="Standard" style:list-style-name="WWNum7">
      <style:paragraph-properties fo:margin-left="0.5in" fo:margin-right="0in" fo:line-height="100%" fo:orphans="0" fo:widows="0" fo:text-indent="-0.25in" style:auto-text-indent="false"/>
    </style:style>
    <style:style style:name="P26" style:family="paragraph" style:parent-style-name="Standard" style:list-style-name="WWNum10">
      <style:paragraph-properties fo:margin-left="0.5in" fo:margin-right="0in" fo:line-height="100%" fo:orphans="0" fo:widows="0" fo:text-indent="-0.25in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uring ICANN 54 in Dublin, the ALAC to meet with Xavier Calvez to discuss FY17 Special Budget Request, with a focus on core activities/programs such as the Leadership Training Program</text:p>
      <text:p text:style-name="Standard"/>
      <text:p text:style-name="Standard">This doc is to collate some ideas to fulfil this </text:p>
      <text:p text:style-name="Standard"/>
      <text:p text:style-name="P2"/>
      <text:p text:style-name="Standard"/>
      <text:p text:style-name="Standard"/>
      <text:p text:style-name="Standard">The table <text:s/>is Results Based Charts (RBC) </text:p>
      <text:p text:style-name="Standard"><text:a xlink:type="simple" xlink:href="http://www.tbs-sct.gc.ca/cee/tools-outils/rmaf-cgrr/guide03-eng.asp" text:style-name="Internet_20_link" text:visited-style-name="Visited_20_Internet_20_Link"><text:span text:style-name="T1">http://www.tbs-sct.gc.ca/cee/tools-outils/rmaf-cgrr/guide03-eng.asp</text:span></text:a></text:p>
      <text:p text:style-name="Standard">Definition</text:p>
      <text:p text:style-name="Standard">The preparation of a Results-based Management and Accountability Framework is a systematic and methodical process through which various aspects of a policy, program or initiative and its performance are considered. This section of the Guide takes managers and evaluation specialists through the distinct steps in this process - the product of each step being a key element of the final framework.</text:p>
      <text:p text:style-name="Standard">Criteria for the self-assessment of a Results-based Management and Accountability Framework are presented in Annex B. These criteria can be used to help make decisions about the content and level of comprehensiveness to include in a framework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text:span text:style-name="T2">Specific </text:span></text:p>
            <text:p text:style-name="P3"><text:span text:style-name="T2">(Activity)</text:span></text:p>
          </table:table-cell>
          <table:table-cell table:style-name="Table1.A1" office:value-type="string">
            <text:p text:style-name="P3"><text:span text:style-name="T2">Measurable</text:span></text:p>
            <text:p text:style-name="P3"><text:span text:style-name="T2">(Outcomes)</text:span></text:p>
          </table:table-cell>
          <table:table-cell table:style-name="Table1.A1" office:value-type="string">
            <text:p text:style-name="P3"><text:span text:style-name="T2">Achievable</text:span></text:p>
          </table:table-cell>
          <table:table-cell table:style-name="Table1.A1" office:value-type="string">
            <text:p text:style-name="P3"><text:span text:style-name="T2">Results</text:span></text:p>
            <text:p text:style-name="P3"><text:span text:style-name="T2">(Outputs)</text:span></text:p>
          </table:table-cell>
          <table:table-cell table:style-name="Table1.A1" office:value-type="string">
            <text:p text:style-name="P3"><text:span text:style-name="T2">Tactics/Technique </text:span></text:p>
          </table:table-cell>
          <table:table-cell table:style-name="Table1.A1" office:value-type="string">
            <text:p text:style-name="P3"><text:span text:style-name="T2">Costs</text:span></text:p>
          </table:table-cell>
        </table:table-row>
        <table:table-row table:style-name="Table1.1">
          <table:table-cell table:style-name="Table1.A1" office:value-type="string">
            <text:p text:style-name="P3">Improve community communication<text:line-break/><text:span text:style-name="T4">(OUTREACH/ENGAGEMENT)</text:span></text:p>
          </table:table-cell>
          <table:table-cell table:style-name="Table1.A1" office:value-type="string">
            <text:p text:style-name="P3">Shared calendar</text:p>
            <text:p text:style-name="P3">Teamup</text:p>
          </table:table-cell>
          <table:table-cell table:style-name="Table1.A1" office:value-type="string">
            <text:p text:style-name="P3">Shared ICANN-related events; At-Large contributions</text:p>
          </table:table-cell>
          <table:table-cell table:style-name="Table1.A1" office:value-type="string">
            <text:p text:style-name="P1">Ability to track outreach events for At-Large in coordination with GSE and Nomcom</text:p>
          </table:table-cell>
          <table:table-cell table:style-name="Table1.A1" office:value-type="string">
            <text:p text:style-name="P3">All five <text:s/>RALOs <text:s/>participating - </text:p>
            <text:p text:style-name="P3">hundreds of shared events</text:p>
          </table:table-cell>
          <table:table-cell table:style-name="Table1.A1" office:value-type="string">
            <text:p text:style-name="P3">Each <text:s/>Ralo <text:s/>O &amp; E and secretariat to keep calendar updated</text:p>
          </table:table-cell>
          <table:table-cell table:style-name="Table1.A1" office:value-type="string">
            <text:p text:style-name="P3">$8/mth or $96 /year</text:p>
          </table:table-cell>
        </table:table-row>
        <table:table-row table:style-name="Table1.1">
          <table:table-cell table:style-name="Table1.A1" office:value-type="string">
            <text:p text:style-name="P3">Industry Trade Show booths<text:line-break/><text:span text:style-name="T4">(OUTREACH/ENGAGEMENT)</text:span></text:p>
          </table:table-cell>
          <table:table-cell table:style-name="Table1.A1" office:value-type="string">
            <text:p text:style-name="P3">NTEN,</text:p>
          </table:table-cell>
          <table:table-cell table:style-name="Table1.A1" office:value-type="string">
            <text:p text:style-name="P3">Number of booths/sponsors;</text:p>
            <text:p text:style-name="P3">Contacts made; followups required; </text:p>
          </table:table-cell>
          <table:table-cell table:style-name="Table1.A1" office:value-type="string">
            <text:p text:style-name="P1">Participation (information to share about ICANN/RALO with others) ; </text:p>
          </table:table-cell>
          <table:table-cell table:style-name="Table1.A1" office:value-type="string">
            <text:p text:style-name="P3">Raised awareness of RALO/ICANN; increased networks; relationship building with sponsors</text:p>
          </table:table-cell>
          <table:table-cell table:style-name="Table1.A1" office:value-type="string">
            <text:p text:style-name="P3">RALO/ICANN business cards; RALO brochures</text:p>
          </table:table-cell>
          <table:table-cell table:style-name="Table1.A1" office:value-type="string">
            <text:p text:style-name="P3"><text:s text:c="2"/>$5 to $10K</text:p>
          </table:table-cell>
        </table:table-row>
        <table:table-row table:style-name="Table1.1">
          <table:table-cell table:style-name="Table1.A1" office:value-type="string">
            <text:p text:style-name="P3">ICANN <text:s/>Village<text:line-break/><text:soft-page-break/><text:span text:style-name="T4">(OUTREACH/ENGAGEMENT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4">TTF</text:span></text:p>
          </table:table-cell>
          <table:table-cell table:style-name="Table1.A1" office:value-type="string">
            <text:p text:style-name="P3">At <text:s/>Large Booth <text:soft-page-break/>at <text:s/>ICANN <text:s/>Villag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MUNZEE <text:s/>Barcode, <text:s/>gamification</text:p>
          </table:table-cell>
          <table:table-cell table:style-name="Table1.A1" office:value-type="string">
            <text:list xml:id="list4021275805540329047" text:style-name="WWNum4">
              <text:list-item>
                <text:p text:style-name="P5">Contacts <text:soft-page-break/>made for Information, Advice, Directions. </text:p>
              </text:list-item>
              <text:list-item>
                <text:p text:style-name="P5">Q and A <text:s/></text:p>
              </text:list-item>
              <text:list-item>
                <text:p text:style-name="P5">Find the solution</text:p>
              </text:list-item>
            </text:list>
            <text:p text:style-name="P3"/>
            <text:p text:style-name="P3"/>
            <text:list xml:id="list4789649709782761042" text:style-name="WWNum2">
              <text:list-item>
                <text:p text:style-name="P6">Make fun in mobile gaming </text:p>
              </text:list-item>
            </text:list>
          </table:table-cell>
          <table:table-cell table:style-name="Table1.A1" office:value-type="string">
            <text:p text:style-name="P3">Community <text:soft-page-break/>involvement in booth managemen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Build <text:s/>community</text:p>
          </table:table-cell>
          <table:table-cell table:style-name="Table1.A1" office:value-type="string">
            <text:list xml:id="list4681026692944272135" text:style-name="WWNum13">
              <text:list-item>
                <text:p text:style-name="P7">Inreach as well <text:soft-page-break/>as outreach; information dissemination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list xml:id="list4350372527794998217" text:style-name="WWNum12">
              <text:list-item>
                <text:p text:style-name="P8">make learning fun</text:p>
              </text:list-item>
            </text:list>
          </table:table-cell>
          <table:table-cell table:style-name="Table1.A1" office:value-type="string">
            <text:p text:style-name="P3">Participation <text:soft-page-break/>roster; brochures, cards, sponsor giveaway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list xml:id="list7363568075692328091" text:style-name="WWNum14">
              <text:list-item>
                <text:p text:style-name="P9">Munzee <text:s/>scavenger hunt</text:p>
              </text:list-item>
            </text:list>
          </table:table-cell>
          <table:table-cell table:style-name="Table1.A1" office:value-type="string">
            <text:p text:style-name="P3">Gratis <text:soft-page-break/>unless <text:s/>ICANN <text:s/>will charge for this</text:p>
            <text:p text:style-name="P3"/>
            <text:p text:style-name="P3"/>
            <text:p text:style-name="P3"/>
            <text:p text:style-name="P3"/>
            <text:p text:style-name="P3"/>
            <text:p text:style-name="P3">Low <text:s/>cost </text:p>
            <text:p text:style-name="P3">ie. Norwich Tourism example-prizes</text:p>
          </table:table-cell>
        </table:table-row>
        <table:table-row table:style-name="Table1.1">
          <table:table-cell table:style-name="Table1.A1" office:value-type="string">
            <text:p text:style-name="P3">Lecture <text:s/>series</text:p>
            <text:p text:style-name="P3">Brown bag speaker series</text:p>
            <text:p text:style-name="P1"><text:span text:style-name="T3">(OUTREACH/</text:span></text:p>
            <text:p text:style-name="P1"><text:span text:style-name="T3">ENGAGEMENT)</text:span></text:p>
          </table:table-cell>
          <table:table-cell table:style-name="Table1.A1" office:value-type="string">
            <text:p text:style-name="P3">Universities</text:p>
            <text:p text:style-name="P3">-Journalists, Geopolitical etc</text:p>
            <text:p text:style-name="P3">-Library Sciences</text:p>
            <text:p text:style-name="P3">-Privacy Advocates</text:p>
            <text:p text:style-name="P3">-Civil Society</text:p>
          </table:table-cell>
          <table:table-cell table:style-name="Table1.A1" office:value-type="string">
            <text:list xml:id="list1675901034829225439" text:style-name="WWNum6">
              <text:list-item>
                <text:p text:style-name="P10">Attendees</text:p>
              </text:list-item>
              <text:list-item>
                <text:p text:style-name="P10">Number of sessions</text:p>
              </text:list-item>
              <text:list-item>
                <text:p text:style-name="P10">Underserved areas</text:p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Group chat service such as <text:s/>Slack <text:a xlink:type="simple" xlink:href="https://slack.com/pricing" text:style-name="Internet_20_link" text:visited-style-name="Visited_20_Internet_20_Link"><text:span text:style-name="T1">https://slack.com</text:span></text:a></text:p>
            <text:p text:style-name="P3"/>
            <text:p text:style-name="P3"><text:span text:style-name="T4">TTF</text:span></text:p>
          </table:table-cell>
          <table:table-cell table:style-name="Table1.A1" office:value-type="string">
            <text:p text:style-name="P3">At-Large community to better communicate and collaborate</text:p>
          </table:table-cell>
          <table:table-cell table:style-name="Table1.A1" office:value-type="string">
            <text:list xml:id="list5967869152975327553" text:style-name="WWNum15">
              <text:list-item>
                <text:p text:style-name="P11">Reduce email overload ; better engagement as persons can join conversations/groups of interest</text:p>
              </text:list-item>
            </text:list>
          </table:table-cell>
          <table:table-cell table:style-name="Table1.A1" office:value-type="string">
            <text:p text:style-name="P1">Better communication and engagement with all ALSes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$6.67/mth/user</text:p>
            <text:p text:style-name="P3">So 200 users 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Augmented <text:s/>Reality Comic <text:soft-page-break/>Book</text:p>
            <text:p text:style-name="P3"/>
            <text:p text:style-name="P3"><text:span text:style-name="T4">TTF</text:span></text:p>
          </table:table-cell>
          <table:table-cell table:style-name="Table1.A1" office:value-type="string">
            <text:p text:style-name="P3">Creation in Spanish and <text:soft-page-break/>English of <text:s/>AR comic book on Internet issues</text:p>
          </table:table-cell>
          <table:table-cell table:style-name="Table1.A1" office:value-type="string">
            <text:list xml:id="list5091469300437300552" text:style-name="WWNum5">
              <text:list-item>
                <text:p text:style-name="P12">Youth Oriented <text:soft-page-break/>content</text:p>
              </text:list-item>
              <text:list-item>
                <text:p text:style-name="P12">Interactive </text:p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3546571026541770234" text:style-name="WWNum1">
              <text:list-item>
                <text:p text:style-name="P13">Distribution of comic book to <text:soft-page-break/>youth</text:p>
              </text:list-item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$10K</text:p>
          </table:table-cell>
        </table:table-row>
        <table:table-row table:style-name="Table1.1">
          <table:table-cell table:style-name="Table1.A1" office:value-type="string">
            <text:p text:style-name="P3">Hacker Events</text:p>
          </table:table-cell>
          <table:table-cell table:style-name="Table1.A1" office:value-type="string">
            <text:p text:style-name="P3">Presentation <text:s/>at <text:s/>Re-Publica </text:p>
          </table:table-cell>
          <table:table-cell table:style-name="Table1.A1" office:value-type="string">
            <text:list xml:id="list4325741732228399495" text:style-name="WWNum11">
              <text:list-item>
                <text:p text:style-name="P14">Youth Oriented</text:p>
              </text:list-item>
            </text:list>
          </table:table-cell>
          <table:table-cell table:style-name="Table1.A1" office:value-type="string">
            <text:p text:style-name="P1">Multiple locations</text:p>
            <text:p text:style-name="P1">New members</text:p>
          </table:table-cell>
          <table:table-cell table:style-name="Table1.A1" office:value-type="string">
            <text:list xml:id="list5728288524577726986" text:style-name="WWNum9">
              <text:list-item>
                <text:p text:style-name="P24">Meet hundreds of <text:s/>attendees</text:p>
              </text:list-item>
              <text:list-item>
                <text:p text:style-name="P24">Establish school <text:s/>connection</text:p>
              </text:list-item>
            </text:list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$2,000</text:p>
          </table:table-cell>
        </table:table-row>
        <table:table-row table:style-name="Table1.1">
          <table:table-cell table:style-name="Table1.A1" office:value-type="string">
            <text:p text:style-name="P3">Wordpress Camp</text:p>
            <text:p text:style-name="P3"><text:span text:style-name="T4">(OUTREACH/ENGAGEMENT)</text:span></text:p>
            <text:p text:style-name="P3"/>
            <text:p text:style-name="P3"/>
          </table:table-cell>
          <table:table-cell table:style-name="Table1.A1" office:value-type="string">
            <text:p text:style-name="P3">Presentation</text:p>
          </table:table-cell>
          <table:table-cell table:style-name="Table1.A1" office:value-type="string">
            <text:list xml:id="list4425086699210263825" text:style-name="WWNum7">
              <text:list-item>
                <text:p text:style-name="P15">Tech and Youth oriented</text:p>
              </text:list-item>
            </text:list>
          </table:table-cell>
          <table:table-cell table:style-name="Table1.A1" office:value-type="string">
            <text:p text:style-name="P1">Multiple locations</text:p>
            <text:p text:style-name="P1">New members</text:p>
          </table:table-cell>
          <table:table-cell table:style-name="Table1.A1" office:value-type="string">
            <text:list xml:id="list32376502" text:continue-list="list5728288524577726986" text:style-name="WWNum9">
              <text:list-item>
                <text:p text:style-name="P24">Meet hundreds of <text:s/>attendees</text:p>
              </text:list-item>
              <text:list-item>
                <text:p text:style-name="P24">Establish school <text:s/>connection</text:p>
              </text:list-item>
            </text:list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>$2,000</text:p>
          </table:table-cell>
        </table:table-row>
        <table:table-row table:style-name="Table1.1">
          <table:table-cell table:style-name="Table1.A1" office:value-type="string">
            <text:p text:style-name="P3">Maker-Faires</text:p>
            <text:p text:style-name="P1"><text:span text:style-name="T4">(OUTREACH/ENGAGEMENT)</text:span></text:p>
          </table:table-cell>
          <table:table-cell table:style-name="Table1.A1" office:value-type="string">
            <text:p text:style-name="P3">Booth </text:p>
          </table:table-cell>
          <table:table-cell table:style-name="Table1.A1" office:value-type="string">
            <text:list xml:id="list32390598" text:continue-list="list4425086699210263825" text:style-name="WWNum7">
              <text:list-item>
                <text:p text:style-name="P25">Tech and Youth oriented</text:p>
              </text:list-item>
              <text:list-item>
                <text:p text:style-name="P25">Open Source </text:p>
              </text:list-item>
            </text:list>
          </table:table-cell>
          <table:table-cell table:style-name="Table1.A1" office:value-type="string">
            <text:p text:style-name="P1">Multiple locations</text:p>
            <text:p text:style-name="P1">New members</text:p>
          </table:table-cell>
          <table:table-cell table:style-name="Table1.A1" office:value-type="string">
            <text:list xml:id="list32374320" text:continue-list="list32376502" text:style-name="WWNum9">
              <text:list-item>
                <text:p text:style-name="P16">Meet hundreds of <text:s/>attendees</text:p>
              </text:list-item>
              <text:list-item>
                <text:p text:style-name="P16">Establish school <text:s/>connection</text:p>
              </text:list-item>
            </text:list>
            <text:p text:style-name="P3"/>
          </table:table-cell>
          <table:table-cell table:style-name="Table1.A1" office:value-type="string">
            <text:list xml:id="list4341357271587078336" text:style-name="WWNum16">
              <text:list-item>
                <text:p text:style-name="P17">Attend event</text:p>
              </text:list-item>
              <text:list-item>
                <text:p text:style-name="P17">Interactive booth</text:p>
              </text:list-item>
              <text:list-item>
                <text:p text:style-name="P17">Youth focused</text:p>
              </text:list-item>
            </text:list>
          </table:table-cell>
          <table:table-cell table:style-name="Table1.A1" office:value-type="string">
            <text:p text:style-name="P3">Travel, hotel and booth</text:p>
            <text:p text:style-name="P3"/>
            <text:p text:style-name="P3">$5,000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IGF, Eurodig, Apricot, ARIN, LACNIC,</text:p>
            <text:p text:style-name="P3">IETF</text:p>
            <text:p text:style-name="P3">Security Conferences<text:line-break/><text:span text:style-name="T4">(OUTREACH/ENGAGEMENT)</text:span></text:p>
          </table:table-cell>
          <table:table-cell table:style-name="Table1.A1" office:value-type="string">
            <text:p text:style-name="P3"/>
            <text:p text:style-name="P3">Booth</text:p>
            <text:p text:style-name="P3">Speakers</text:p>
            <text:p text:style-name="P3">Brochures</text:p>
            <text:p text:style-name="P3">Networking</text:p>
          </table:table-cell>
          <table:table-cell table:style-name="Table1.A1" office:value-type="string">
            <text:list xml:id="list3042705203827225007" text:style-name="WWNum3">
              <text:list-item>
                <text:p text:style-name="P22"/>
              </text:list-item>
              <text:list-item>
                <text:p text:style-name="P18">International audience</text:p>
              </text:list-item>
              <text:list-item>
                <text:p text:style-name="P18">number of <text:s/>calendar events</text:p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Canadian Associations of <text:s/>Municipalities</text:p>
            <text:p text:style-name="P1"><text:span text:style-name="T4">(OUTREACH/ENGAGEMENT)</text:span></text:p>
            <text:p text:style-name="P3"/>
          </table:table-cell>
          <table:table-cell table:style-name="Table1.A1" office:value-type="string">
            <text:p text:style-name="P3">Presentations to Mayors on <text:s/>City <text:s/>TLD’s</text:p>
          </table:table-cell>
          <table:table-cell table:style-name="Table1.A1" office:value-type="string">
            <text:p text:style-name="P3">Booth and <text:s/>presentation on <text:s/>City <text:s/>LTD </text:p>
          </table:table-cell>
          <table:table-cell table:style-name="Table1.A1" office:value-type="string">
            <text:p text:style-name="P1">Once <text:s/>a <text:s/>year</text:p>
            <text:p text:style-name="P1">Sector <text:s/>focused</text:p>
          </table:table-cell>
          <table:table-cell table:style-name="Table1.A1" office:value-type="string">
            <text:list xml:id="list8314214445006633033" text:style-name="WWNum10">
              <text:list-item>
                <text:p text:style-name="P26">Once a <text:s/>year</text:p>
              </text:list-item>
              <text:list-item>
                <text:p text:style-name="P26">Hundreds of mayors</text:p>
              </text:list-item>
              <text:list-item>
                <text:p text:style-name="P19">City managers</text:p>
              </text:list-item>
            </text:list>
          </table:table-cell>
          <table:table-cell table:style-name="Table1.A1" office:value-type="string">
            <text:list xml:id="list2770075002638427138" text:style-name="WWNum8">
              <text:list-item>
                <text:p text:style-name="P20">Presentation on <text:s/>City LTD’s</text:p>
              </text:list-item>
            </text:list>
          </table:table-cell>
          <table:table-cell table:style-name="Table1.A1" office:value-type="string">
            <text:p text:style-name="P3"/>
            <text:p text:style-name="P3">$2,000</text:p>
          </table:table-cell>
        </table:table-row>
      </table:table>
      <text:p text:style-name="Standard"><text:soft-page-break/></text:p>
      <text:p text:style-name="Standard">National Engagement should be allocated more funds for carrying out ICANN awareness workshops. Cost $2000 should be assigned which will enable ALS should organise at least 1 event in an FY which engages different stakeholder. This will help enhance participation in policy drafting and input. We can also tell how active the members are. </text:p>
      <text:p text:style-name="Standard"/>
      <text:p text:style-name="Standard">Induction of new ALS to an ICANN Meeting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portrait" fo:margin-top="1in" fo:margin-bottom="1in" fo:margin-left="1in" fo:margin-right="1in" style:writing-mode="lr-tb" style:layout-grid-color="#c0c0c0" style:layout-grid-lines="1651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4" meta:paragraph-count="129" meta:word-count="624" meta:character-count="4241"/>
    <meta:generator>OpenOffice/4.1.1$Win32 OpenOffice.org_project/411m6$Build-9775</meta:generator>
  </office:meta>
</office:document-meta>
</file>