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9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7646in"/>
    </style:style>
    <style:style style:name="co7" style:family="table-column">
      <style:table-column-properties fo:break-before="auto" style:column-width="0.8638in"/>
    </style:style>
    <style:style style:name="co8" style:family="table-column">
      <style:table-column-properties fo:break-before="auto" style:column-width="0.8535in"/>
    </style:style>
    <style:style style:name="co9" style:family="table-column">
      <style:table-column-properties fo:break-before="auto" style:column-width="0.775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7665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2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1009" table:default-cell-style-name="Excel_20_Built-in_20_Normal"/>
        <table:table-row table:style-name="ro1">
          <table:table-cell office:value-type="string">
            <text:p>1 = attendad</text:p>
          </table:table-cell>
          <table:table-cell table:number-columns-repeated="1023"/>
        </table:table-row>
        <table:table-row table:style-name="ro1">
          <table:table-cell office:value-type="string">
            <text:p>0= sent apolog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ame</text:p>
          </table:table-cell>
          <table:table-cell table:style-name="ce2" office:value-type="date" office:date-value="2014-01-13">
            <text:p>13-Jan-14</text:p>
          </table:table-cell>
          <table:table-cell table:style-name="ce2" office:value-type="date" office:date-value="2014-02-10">
            <text:p>10-Feb-14</text:p>
          </table:table-cell>
          <table:table-cell table:style-name="ce2" office:value-type="date" office:date-value="2014-04-14">
            <text:p>14-Apr-14</text:p>
          </table:table-cell>
          <table:table-cell table:style-name="ce3" office:value-type="string">
            <text:p>**Wiki and AC traning <text:s text:c="3"/>30-Apr-14 </text:p>
          </table:table-cell>
          <table:table-cell table:style-name="ce2" office:value-type="date" office:date-value="2014-05-12">
            <text:p>12-May-14</text:p>
          </table:table-cell>
          <table:table-cell table:style-name="ce2" office:value-type="date" office:date-value="2014-06-09">
            <text:p>9-Jun-14</text:p>
          </table:table-cell>
          <table:table-cell table:style-name="ce3" office:value-type="date" office:date-value="2014-07-14">
            <text:p>14-Jul-14</text:p>
          </table:table-cell>
          <table:table-cell table:style-name="ce2" office:value-type="date" office:date-value="2014-08-11">
            <text:p>11-Aug-14</text:p>
          </table:table-cell>
          <table:table-cell table:style-name="ce4" office:value-type="string">
            <text:p>**Outreach Event WG <text:s text:c="11"/>08-Sep-14</text:p>
          </table:table-cell>
          <table:table-cell table:style-name="ce2" office:value-type="date" office:date-value="2014-09-08">
            <text:p>8-Sep-14</text:p>
          </table:table-cell>
          <table:table-cell table:style-name="ce4" office:value-type="string">
            <text:p>**Outreach Event WG <text:s text:c="3"/>15-Sep-14</text:p>
          </table:table-cell>
          <table:table-cell table:style-name="ce4" office:value-type="string">
            <text:p>**Outreach Event WG <text:s text:c="3"/>22-Sep-14</text:p>
          </table:table-cell>
          <table:table-cell table:style-name="ce4" office:value-type="string">
            <text:p>**Outreach Event WG <text:s text:c="3"/>29-Sep-14</text:p>
          </table:table-cell>
          <table:table-cell table:style-name="ce2" office:value-type="date" office:date-value="2014-11-10">
            <text:p>10-Nov-14</text:p>
          </table:table-cell>
          <table:table-cell table:style-name="ce2" office:value-type="date" office:date-value="2014-12-08">
            <text:p>8-Dec-14</text:p>
          </table:table-cell>
          <table:table-cell table:style-name="ce2" office:value-type="date" office:date-value="2015-01-12">
            <text:p>12-Jan-15</text:p>
          </table:table-cell>
          <table:table-cell table:number-columns-repeated="1007"/>
        </table:table-row>
        <table:table-row table:style-name="ro1">
          <table:table-cell office:value-type="string">
            <text:p>Alan Greenberg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Alfredo Calderon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llan Skuce</text:p>
          </table:table-cell>
          <table:table-cell table:number-columns-repeated="8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Anthony Niigani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April Tinhorn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Avri Doria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Christopher Mondini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Cristian Casas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Darlene Thomps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David Allnutt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Eduardo Diaz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Evan Leibovitch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Garth Bruen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Garth Graham</text:p>
          </table:table-cell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Glenn McKnight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Gordon Chillcott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Howard Deane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Jane McDonnell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string">
            <text:p>Jim Ausman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John Laprise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Joly McFi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Judith Hellerstein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Ken Whitehurst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Kerry Brow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Konstantin Kalaitizidis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Leah Symekher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Le-Marie Thompson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string">
            <text:p>Loris Taylor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Louis Houl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Matthew Rantanen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Monique Chartrand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Murray McKercher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Louis Houl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Olivier Crepin-Leblond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Ogi Mitev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Peter Knight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bert Castonguay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Ron Sherwood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Sarah Alki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Seth Reiss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Stephanie Perrin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Tom Lowenhaupt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Yubelkys Montalvo Carrio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4:.$A$4"/>
        </table:named-expressions>
      </table:table>
      <table:named-expressions/>
      <table:database-ranges>
        <table:database-range table:name="_xlnm._FilterDatabase" table:target-range-address="Sheet1.A4:Sheet1.A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4/08/2015</text:date>, <text:time>15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8T15:05:20.23</dc:date>
    <meta:document-statistic meta:table-count="1" meta:cell-count="318" meta:object-count="0"/>
    <meta:generator>OpenOffice/4.1.1$Win32 OpenOffice.org_project/411m6$Build-9775</meta:generator>
  </office:meta>
</office:document-meta>
</file>