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d9e52" officeooo:paragraph-rsid="001d9e5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d9e52" officeooo:paragraph-rsid="001d9e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d9e52" officeooo:paragraph-rsid="001d9e5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2117f9" officeooo:paragraph-rsid="002117f9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2439f1" officeooo:paragraph-rsid="002439f1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style:font-name="Arial" officeooo:rsid="002117f9" officeooo:paragraph-rsid="002439f1"/>
    </style:style>
    <style:style style:name="P7" style:family="paragraph" style:parent-style-name="Standard" style:list-style-name="L2">
      <style:paragraph-properties fo:text-align="justify" style:justify-single-word="false"/>
      <style:text-properties fo:color="#000000" style:font-name="Arial" officeooo:rsid="001d9e52" officeooo:paragraph-rsid="001d9e52"/>
    </style:style>
    <style:style style:name="P8" style:family="paragraph" style:parent-style-name="Standard" style:list-style-name="L8">
      <style:paragraph-properties fo:text-align="justify" style:justify-single-word="false"/>
      <style:text-properties fo:color="#000000" style:font-name="Arial" officeooo:rsid="001d9e52" officeooo:paragraph-rsid="002439f1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style:font-name="Arial" fo:font-weight="normal" officeooo:rsid="002117f9" officeooo:paragraph-rsid="002117f9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officeooo:paragraph-rsid="002439f1"/>
    </style:style>
    <style:style style:name="P11" style:family="paragraph" style:parent-style-name="Standard" style:list-style-name="L6">
      <style:paragraph-properties fo:text-align="justify" style:justify-single-word="false"/>
      <style:text-properties fo:color="#000000" officeooo:paragraph-rsid="002117f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officeooo:rsid="001d9e52" officeooo:paragraph-rsid="001d9e52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officeooo:rsid="001d9e52" officeooo:paragraph-rsid="001d9e52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officeooo:rsid="001d9e52" officeooo:paragraph-rsid="001d9e52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officeooo:rsid="001d9e52" officeooo:paragraph-rsid="001d9e52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officeooo:rsid="001d9e52" officeooo:paragraph-rsid="001d9e52"/>
    </style:style>
    <style:style style:name="P17" style:family="paragraph" style:parent-style-name="Standard" style:list-style-name="L7">
      <style:paragraph-properties fo:text-align="justify" style:justify-single-word="false"/>
      <style:text-properties style:font-name="Arial" officeooo:rsid="001d9e52" officeooo:paragraph-rsid="001d9e52"/>
    </style:style>
    <style:style style:name="P18" style:family="paragraph" style:parent-style-name="Standard" style:list-style-name="L8">
      <style:paragraph-properties fo:text-align="justify" style:justify-single-word="false"/>
      <style:text-properties style:font-name="Arial" officeooo:rsid="001d9e52" officeooo:paragraph-rsid="002439f1"/>
    </style:style>
    <style:style style:name="P19" style:family="paragraph" style:parent-style-name="Standard" style:list-style-name="L9">
      <style:paragraph-properties fo:text-align="justify" style:justify-single-word="false"/>
      <style:text-properties style:font-name="Arial" officeooo:rsid="001d9e52" officeooo:paragraph-rsid="001d9e52"/>
    </style:style>
    <style:style style:name="P20" style:family="paragraph" style:parent-style-name="Standard" style:list-style-name="L10">
      <style:paragraph-properties fo:text-align="justify" style:justify-single-word="false"/>
      <style:text-properties style:font-name="Arial" officeooo:rsid="001d9e52" officeooo:paragraph-rsid="001d9e52"/>
    </style:style>
    <style:style style:name="P21" style:family="paragraph" style:parent-style-name="Standard" style:list-style-name="L11">
      <style:paragraph-properties fo:text-align="justify" style:justify-single-word="false"/>
      <style:text-properties style:font-name="Arial" officeooo:rsid="001d9e52" officeooo:paragraph-rsid="001d9e52"/>
    </style:style>
    <style:style style:name="P22" style:family="paragraph" style:parent-style-name="Standard" style:list-style-name="L13">
      <style:paragraph-properties fo:text-align="justify" style:justify-single-word="false"/>
      <style:text-properties style:font-name="Arial" officeooo:rsid="001d9e52" officeooo:paragraph-rsid="001d9e52"/>
    </style:style>
    <style:style style:name="P23" style:family="paragraph" style:parent-style-name="Standard" style:list-style-name="L14">
      <style:paragraph-properties fo:text-align="justify" style:justify-single-word="false"/>
      <style:text-properties style:font-name="Arial" officeooo:rsid="001d9e52" officeooo:paragraph-rsid="001d9e52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officeooo:rsid="002117f9" officeooo:paragraph-rsid="002117f9"/>
    </style:style>
    <style:style style:name="P25" style:family="paragraph" style:parent-style-name="Standard" style:list-style-name="L9">
      <style:paragraph-properties fo:text-align="justify" style:justify-single-word="false"/>
      <style:text-properties style:font-name="Arial" officeooo:rsid="0021ac5c" officeooo:paragraph-rsid="0021ac5c"/>
    </style:style>
    <style:style style:name="P26" style:family="paragraph" style:parent-style-name="Standard" style:list-style-name="L12">
      <style:paragraph-properties fo:text-align="justify" style:justify-single-word="false"/>
      <style:text-properties style:font-name="Arial" officeooo:rsid="001fe70c" officeooo:paragraph-rsid="001fe70c"/>
    </style:style>
    <style:style style:name="T1" style:family="text">
      <style:text-properties officeooo:rsid="001fe70c"/>
    </style:style>
    <style:style style:name="T2" style:family="text">
      <style:text-properties officeooo:rsid="0021ac5c"/>
    </style:style>
    <style:style style:name="T3" style:family="text">
      <style:text-properties officeooo:rsid="002284bc"/>
    </style:style>
    <style:style style:name="T4" style:family="text">
      <style:text-properties officeooo:rsid="002439f1"/>
    </style:style>
    <style:style style:name="T5" style:family="text">
      <style:text-properties fo:color="#000000"/>
    </style:style>
    <style:style style:name="T6" style:family="text">
      <style:text-properties fo:color="#000000" officeooo:rsid="002117f9"/>
    </style:style>
    <style:style style:name="T7" style:family="text">
      <style:text-properties style:font-name="Arial" officeooo:rsid="002439f1"/>
    </style:style>
    <style:style style:name="T8" style:family="text">
      <style:text-properties style:font-name="Arial" officeooo:rsid="002117f9"/>
    </style:style>
    <style:style style:name="T9" style:family="text">
      <style:text-properties style:font-name="Arial" officeooo:rsid="0021ac5c"/>
    </style:style>
    <style:style style:name="T10" style:family="text">
      <style:text-properties style:font-name="Arial" officeooo:rsid="002284bc"/>
    </style:style>
    <style:style style:name="T11" style:family="text">
      <style:text-properties officeooo:rsid="002560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5"/>P</text:span>ROYECTO DE CUESTIONARIO INTEGRADO <text:span text:style-name="T11">VERSIÓN AL 9.8.2014</text:span></text:p>
      <text:p text:style-name="P1"/>
      <text:p text:style-name="P1"/>
      <text:p text:style-name="P3"/>
      <text:p text:style-name="P3">CUESTIONARIO</text:p>
      <text:p text:style-name="P1"/>
      <text:p text:style-name="P1"/>
      <text:list xml:id="list3951118873974231109" text:style-name="L1">
        <text:list-item>
          <text:p text:style-name="P6"><text:span text:style-name="T3">¿C</text:span>u<text:span text:style-name="T3">á</text:span>les son las <text:span text:style-name="T4">normas jurídicas ( </text:span>leye<text:span text:style-name="T4">s, decretos, reglamentos) </text:span>que dan marco a la registración de nombres y números de dominio en el país? <text:span text:style-name="T4">Normas </text:span>vigentes y lanteriores que les dieron origen.</text:p>
        </text:list-item>
        <text:list-item>
          <text:p text:style-name="P10"><text:span text:style-name="T8">.</text:span><text:span text:style-name="T10">¿</text:span><text:span text:style-name="T8"> Desde qué año está el NIC funcionando?</text:span></text:p>
        </text:list-item>
        <text:list-item>
          <text:p text:style-name="P12">¿Desde qué año está el ccTLD?</text:p>
        </text:list-item>
        <text:list-item>
          <text:p text:style-name="P12">¿Cuáles gTLD están vinculados al ccTLD?</text:p>
        </text:list-item>
        <text:list-item>
          <text:p text:style-name="P12">¿Quién es el órgano gestor del ccTLD en su país?</text:p>
        </text:list-item>
        <text:list-item>
          <text:p text:style-name="P24"><text:span text:style-name="T3">¿ Quién</text:span> es el encargado? </text:p>
        </text:list-item>
        <text:list-item>
          <text:p text:style-name="P24"><text:span text:style-name="T3">¿</text:span> quién gestiona el cc<text:span text:style-name="T3">TLD en su país? ¿</text:span> <text:span text:style-name="T3">E</text:span>s un órgano estatal , privado o mixto?</text:p>
        </text:list-item>
        <text:list-item>
          <text:p text:style-name="P12">¿Quién es el encargado de esa adminitración?</text:p>
        </text:list-item>
        <text:list-item>
          <text:p text:style-name="P12"><text:span text:style-name="T3"><text:s/></text:span>¿Está tercerizado?¿ En qué forma? ¿Sólo la parte administrativa o también la</text:p>
        </text:list-item>
      </text:list>
      <text:p text:style-name="P1"><text:s text:c="12"/>parte técnica?</text:p>
      <text:list xml:id="list5447265176567768072" text:style-name="L2">
        <text:list-item>
          <text:p text:style-name="P13">Se terceriza o delega a Ente del sector privado o del sector público?</text:p>
        </text:list-item>
        <text:list-item>
          <text:p text:style-name="P13">Si el Ente gestor es una universidad.: <text:span text:style-name="T4">¿</text:span>es pública? <text:span text:style-name="T4">e</text:span>s privada?</text:p>
        </text:list-item>
        <text:list-item>
          <text:p text:style-name="P7"><text:span text:style-name="T4">¿</text:span>Está delegado en otro organismo?</text:p>
        </text:list-item>
        <text:list-item>
          <text:p text:style-name="P9">Si el Ente gestor es una Universidad es pública o privada</text:p>
        </text:list-item>
        <text:list-item>
          <text:p text:style-name="P13">¿Es tercerizado por medio de "outsourcing" u otro tipode tercerización? En este</text:p>
        </text:list-item>
      </text:list>
      <text:p text:style-name="P1">caso ¿cuál? ¿Cómo fun<text:span text:style-name="T4">c</text:span>iona? ¿Delega responsabilidades? ¿ Cuáles?</text:p>
      <text:list xml:id="list9146241567157132135" text:style-name="L3">
        <text:list-item>
          <text:p text:style-name="P14">¿Cuántos nombres comerciales, tiene? cuántos relativos a educación?</text:p>
        </text:list-item>
        <text:list-item>
          <text:p text:style-name="P14">¿Cuántos a salud,? ¿Cuántos a oficinas estatales ?</text:p>
        </text:list-item>
        <text:list-item>
          <text:p text:style-name="P14">¿Cuántos a privados?, ¿Cuántos a estudios profesionales ? ¿ tiene algún otro dato</text:p>
        </text:list-item>
      </text:list>
      <text:p text:style-name="P1">al respecto de este punto ?</text:p>
      <text:list xml:id="list7975401965094638514" text:style-name="L4">
        <text:list-item>
          <text:p text:style-name="P15">En caso de que sean Entes privados : ¿a qué ramo de comercio pertenecen o</text:p>
        </text:list-item>
      </text:list>
      <text:p text:style-name="P1">industria.? cuántos son estatales?</text:p>
      <text:p text:style-name="P4">Cuántos de diferentes provincias o departamentos en que se divide el Estado.</text:p>
      <text:list xml:id="list4647402311060980086" text:style-name="L5">
        <text:list-item>
          <text:p text:style-name="P16">¿Cuántos nombres de dominio tenía en otros años ? ¿y al inicio?</text:p>
        </text:list-item>
        <text:list-item>
          <text:p text:style-name="P16">¿Se distribuían del mismo modo que ahora entre las diferentes áreas?</text:p>
        </text:list-item>
      </text:list>
      <text:p text:style-name="P1">(comerciales, privados, educación, estatales, profesionales, algún otro dato?</text:p>
      <text:p text:style-name="P5">¿Puede<text:span text:style-name="T5"> </text:span><text:span text:style-name="T6">ofrecer otras estadísticas respecto a la distribución o administración del ccTLD ?.</text:span></text:p>
      <text:list xml:id="list1089786500572148022" text:style-name="L6">
        <text:list-item>
          <text:p text:style-name="P11"><text:span text:style-name="T7">¿ Tiene o p</text:span><text:span text:style-name="T8">uede dar una estadística </text:span><text:span text:style-name="T7">del </text:span><text:span text:style-name="T9">proceso de crecimiento en el país y una matriz de crecimiento? </text:span></text:p>
        </text:list-item>
      </text:list>
      <text:list xml:id="list150788163833509270" text:style-name="L7">
        <text:list-item>
          <text:p text:style-name="P17">¿Cual es la proyección de crecimiento para el próximo año y cual para los próximos</text:p>
        </text:list-item>
      </text:list>
      <text:p text:style-name="P1">5 años?</text:p>
      <text:list xml:id="list3132508214899790264" text:style-name="L8">
        <text:list-item>
          <text:p text:style-name="P18">¿Hay un pago a cambio del otorgamiento del dominio? Cuánto es? <text:span text:style-name="T4">¿Se ha incrementado, cada cuánto tiempo y en qué proporción </text:span></text:p>
        </text:list-item>
        <text:list-item>
          <text:p text:style-name="P8">¿ Es el mismo para todos los dominios en el país? En caso de ser diferentes cuál es para cada uno? ¿Se ha incrementado? Cada cuánto y en qué proporción?</text:p>
        </text:list-item>
      </text:list>
      <text:list xml:id="list4050215905491963382" text:style-name="L9">
        <text:list-item>
          <text:p text:style-name="P19">¿El Estado también paga los dominios?</text:p>
        </text:list-item>
        <text:list-item>
          <text:p text:style-name="P19">¿Resulta económicamente accesible a la población en general o es muy oneroso?.</text:p>
        </text:list-item>
        <text:list-item>
          <text:p text:style-name="P25">Nombre del o los responsables del NIC e mail de contacto dirección y teléfono e mail de informes para los usuarios del cctld y los gtld vinculados al cctld</text:p>
        </text:list-item>
        <text:list-item>
          <text:p text:style-name="P19">¿La persona del administrador tiene un cargo permanente o tiene un período fijo ?</text:p>
        </text:list-item>
      </text:list>
      <text:p text:style-name="P1">y de cuánto tiempo es?</text:p>
      <text:list xml:id="list22474841017283723" text:style-name="L10">
        <text:list-item>
          <text:p text:style-name="P20"><text:soft-page-break/>¿Existe un sistema de resolución de Controversias especial para los conflictos <text:span text:style-name="T2">sobre cctld</text:span> ? <text:s/><text:span text:style-name="T4">En </text:span>caso de respuesta positiva: Describir el sistema.</text:p>
        </text:list-item>
      </text:list>
      <text:list xml:id="list6013657069031095275" text:style-name="L11">
        <text:list-item>
          <text:p text:style-name="P21">¿Conoce cuál es la jurisdicción competente y la ley aplicable? ¿ Cuaĺes son?</text:p>
        </text:list-item>
      </text:list>
      <text:p text:style-name="P1">¿Criterios? Fundamentos? <text:span text:style-name="T2">Derecho Internacional Privado.</text:span></text:p>
      <text:list xml:id="list2180274212996074966" text:style-name="L12">
        <text:list-item>
          <text:p text:style-name="P26">Algún otro dato que desee agregar? </text:p>
        </text:list-item>
      </text:list>
      <text:list xml:id="list4678449814817696221" text:style-name="L13">
        <text:list-item>
          <text:p text:style-name="P22">Nombre de/los responsable/s de NIC.</text:p>
        </text:list-item>
      </text:list>
      <text:p text:style-name="P1">email de contacto(Institucional)</text:p>
      <text:list xml:id="list5937676114408560665" text:style-name="L14">
        <text:list-item>
          <text:p text:style-name="P23">Dirección y teléfono (Institucional)</text:p>
        </text:list-item>
        <text:list-item>
          <text:p text:style-name="P23">email de informes para usuarios de los ccTLD y gTLD vinculados al ccTLD.(institucional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21S</meta:editing-duration>
    <meta:editing-cycles>11</meta:editing-cycles>
    <meta:generator>LibreOffice/4.2.4.2$Linux_X86_64 LibreOffice_project/420m0$Build-2</meta:generator>
    <dc:date>2014-08-09T13:30:12.043320017</dc:date>
    <meta:document-statistic meta:table-count="0" meta:image-count="0" meta:object-count="0" meta:page-count="2" meta:paragraph-count="47" meta:word-count="541" meta:character-count="3129" meta:non-whitespace-character-count="2636"/>
    <meta:user-defined meta:name="Info 1"/>
    <meta:user-defined meta:name="Info 2"/>
    <meta:user-defined meta:name="Info 3"/>
    <meta:user-defined meta:name="Info 4"/>
  </office:meta>
</office:document-meta>
</file>