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1F3884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es" fo:country="EC" style:language-asian="es" style:country-asian="E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1" text:anchor-type="as-char" svg:width="20.943cm" svg:height="15.706cm" draw:z-index="0"><draw:image xlink:href="Pictures/1000000000000400000003001F3884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C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C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COESC / INGENIOS Código Orgánico de la Economía Social del Conocimiento </text:p>
        <text:p text:style-name="Header">http://leyes.asambleanacional.gob.ec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ffi</meta:initial-creator>
    <meta:creation-date>2016-04-05T17:54:00</meta:creation-date>
    <dc:creator>Luffi</dc:creator>
    <dc:date>2016-04-05T17:56:00</dc:date>
    <meta:editing-cycles>1</meta:editing-cycles>
    <meta:editing-duration>PT2M</meta:editing-duration>
    <meta:document-statistic meta:table-count="0" meta:image-count="1" meta:object-count="0" meta:page-count="1" meta:paragraph-count="3" meta:word-count="12" meta:character-count="109" meta:non-whitespace-character-count="98"/>
    <meta:generator>LibreOffice/4.2.8.2$Linux_x86 LibreOffice_project/420m0$Build-2</meta:generator>
  </office:meta>
</office:document-meta>
</file>