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D000000D42C5944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>
        <style:tab-stops>
          <style:tab-stop style:position="0.847cm"/>
        </style:tab-stops>
      </style:paragraph-properties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847cm"/>
        </style:tab-stops>
      </style:paragraph-properties>
    </style:style>
    <style:style style:name="P4" style:family="paragraph" style:parent-style-name="Text_20_body">
      <style:paragraph-properties fo:text-align="start" style:justify-single-word="false">
        <style:tab-stops>
          <style:tab-stop style:position="0.847cm"/>
        </style:tab-stops>
      </style:paragraph-properties>
    </style:style>
    <style:style style:name="P5" style:family="paragraph" style:parent-style-name="Heading_20_1">
      <style:paragraph-properties fo:text-align="center" style:justify-single-word="false">
        <style:tab-stops>
          <style:tab-stop style:position="0.847cm"/>
        </style:tab-stops>
      </style:paragraph-properties>
    </style:style>
    <style:style style:name="P6" style:family="paragraph" style:parent-style-name="Heading_20_1">
      <style:paragraph-properties fo:text-align="center" style:justify-single-word="false" fo:break-before="page">
        <style:tab-stops>
          <style:tab-stop style:position="0.847cm"/>
        </style:tab-stops>
      </style:paragraph-properties>
    </style:style>
    <style:style style:name="P7" style:family="paragraph" style:parent-style-name="Heading_20_2">
      <style:text-properties style:text-underline-style="none"/>
    </style:style>
    <style:style style:name="P8" style:family="paragraph" style:parent-style-name="Heading_20_2">
      <style:paragraph-properties fo:text-align="start" style:justify-single-word="false">
        <style:tab-stops>
          <style:tab-stop style:position="0.847cm"/>
        </style:tab-stops>
      </style:paragraph-properties>
      <style:text-properties style:text-underline-style="none"/>
    </style:style>
    <style:style style:name="P9" style:family="paragraph" style:parent-style-name="Heading_20_2">
      <style:paragraph-properties fo:text-align="start" style:justify-single-word="false">
        <style:tab-stops>
          <style:tab-stop style:position="0.847cm"/>
        </style:tab-stops>
      </style:paragraph-properties>
    </style:style>
    <style:style style:name="P10" style:family="paragraph" style:parent-style-name="Text_20_body">
      <style:text-properties style:text-underline-style="none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0.847cm"/>
        </style:tab-stops>
      </style:paragraph-properties>
      <style:text-properties style:text-underline-style="none"/>
    </style:style>
    <style:style style:name="P12" style:family="paragraph" style:parent-style-name="Text_20_body">
      <style:paragraph-properties fo:text-align="start" style:justify-single-word="false" fo:break-before="page">
        <style:tab-stops>
          <style:tab-stop style:position="0.847cm"/>
        </style:tab-stops>
      </style:paragraph-properties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Q1<text:tab/> :<text:tab/>Name and Contacts of ALS Representatives</text:h>
      <text:p text:style-name="P2"/>
      <text:h text:style-name="Heading_20_2" text:outline-level="2">Analysis :</text:h>
      <text:p text:style-name="P2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7" text:outline-level="2">Recommendation :</text:h>
      <text:p text:style-name="P10"/>
      <text:p text:style-name="P10">Yada, Yada, Yada</text:p>
      <text:h text:style-name="P6" text:outline-level="1">Q2<text:tab/> :<text:tab/>ALSes with websites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9" text:outline-level="2"/>
      <text:h text:style-name="P8" text:outline-level="2">Recommendation :</text:h>
      <text:p text:style-name="P4"/>
      <text:p text:style-name="P11">Yada, Yada, Yada</text:p>
      <text:h text:style-name="P6" text:outline-level="1">Q3<text:tab/> :<text:tab/>Level of Representation of ALS</text:h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4<text:tab/> : Number of individual and organizational members in ALS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5<text:tab/> :<text:tab/>Communication Tools used by ALSes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6 : Does your ALS hold regular meetings with its members?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6a :<text:tab/>How often does your ALS meet?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p text:style-name="P3"/>
      <text:p text:style-name="P3"/>
      <text:p text:style-name="P2"/>
      <text:h text:style-name="P6" text:outline-level="1">Q6b :<text:tab/>Type of meetings your ALS has with its members? </text:h>
      <text:p text:style-name="P2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p text:style-name="P11"/>
      <text:h text:style-name="P6" text:outline-level="1">Q7<text:tab/> : Working Languages of your ALS</text:h>
      <text:p text:style-name="P2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8a :<text:tab/>What issues are your ALS members interested in?</text:h>
      <text:p text:style-name="P2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9<text:tab/> : What type of Working Group activity do you prefer?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11 :<text:tab/>Scale of 1 to 5, how well is At-Large integrated in overall ICANN policy structure?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12 :<text:tab/>Scale of 1 to 5, how well is your ALS integrated in the overall ALAC/RALO/ALS policy structure?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13 :<text:tab/>What are the most important limitations to ALS participation?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14a :<text:tab/>Which recommendation(s) does your ALS consider the most important to increasing its own participation in ICANN?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h text:style-name="P6" text:outline-level="1">Q14b :<text:tab/>Which, if any, recommendation(s) would your ALS like to help the ALAC implement?</text:h>
      <text:p text:style-name="P4"/>
      <text:p text:style-name="P4"/>
      <text:h text:style-name="P7" text:outline-level="2">Analysis :</text:h>
      <text:p text:style-name="Text_20_body"/>
      <text:p text:style-name="Text_20_body">Yada, Yada, Yada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2">Recommendation :</text:h>
      <text:p text:style-name="P4"/>
      <text:p text:style-name="P11">Yada, Yada, Yada</text:p>
      <text:p text:style-name="P11"/>
      <text:p text:style-name="P11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1.946cm" svg:y="-2cm" svg:width="2.671cm" svg:height="2.99cm" draw:z-index="7"><draw:image xlink:href="Pictures/10000201000000BD000000D42C5944D7.png" xlink:type="simple" xlink:show="embed" xlink:actuate="onLoad"/></draw:frame>RALO Regional Report of ALS Survey 20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8T15:11:53.20</meta:creation-date>
    <dc:date>2010-11-08T18:33:23.92</dc:date>
    <meta:editing-duration>PT02H22M00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17" meta:paragraph-count="81" meta:word-count="356" meta:character-count="1940"/>
  </office:meta>
</office:document-meta>
</file>