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name-complex="Arial" style:font-size-complex="12pt"/>
    </style:style>
    <style:style style:name="P3" style:family="paragraph" style:parent-style-name="Standard">
      <style:paragraph-properties fo:text-align="justify" style:justify-single-word="false">
        <style:tab-stops>
          <style:tab-stop style:position="2.2209in"/>
        </style:tab-stops>
      </style:paragraph-properties>
    </style:style>
    <style:style style:name="P4" style:family="paragraph" style:parent-style-name="Standard">
      <style:paragraph-properties fo:text-align="justify" style:justify-single-word="false">
        <style:tab-stops>
          <style:tab-stop style:position="2.2209in"/>
        </style:tab-stops>
      </style:paragraph-properties>
      <style:text-properties style:font-name-complex="Arial" style:font-size-complex="12pt"/>
    </style:style>
    <style:style style:name="P5" style:family="paragraph" style:parent-style-name="Standard">
      <style:paragraph-properties fo:margin-left="0.5in" fo:margin-right="0in" fo:text-align="justify" style:justify-single-word="false" fo:text-indent="-0.5in" style:auto-text-indent="false"/>
    </style:style>
    <style:style style:name="P6" style:family="paragraph" style:parent-style-name="Standard">
      <style:paragraph-properties fo:margin-left="0.5in" fo:margin-right="0in" fo:text-align="justify" style:justify-single-word="false" fo:text-indent="-0.5in" style:auto-text-indent="false"/>
      <style:text-properties style:font-name-complex="Arial" style:font-size-complex="12pt"/>
    </style:style>
    <style:style style:name="P7" style:family="paragraph" style:parent-style-name="Standard">
      <style:paragraph-properties fo:margin-left="0.5in" fo:margin-right="0in" fo:margin-top="0in" fo:margin-bottom="0.0835in" fo:text-align="justify" style:justify-single-word="false" fo:text-indent="-0.5in" style:auto-text-indent="false"/>
      <style:text-properties style:text-underline-style="solid" style:text-underline-width="auto" style:text-underline-color="font-color" fo:font-weight="bold" style:font-weight-asian="bold" style:font-name-complex="Arial" style:font-size-complex="12pt"/>
    </style:style>
    <style:style style:name="P8" style:family="paragraph" style:parent-style-name="Standard">
      <style:paragraph-properties fo:margin-left="0.9929in" fo:margin-right="0in" fo:margin-top="0.0835in" fo:margin-bottom="0in" fo:text-align="justify" style:justify-single-word="false" fo:text-indent="-0.9929in" style:auto-text-indent="false">
        <style:tab-stops>
          <style:tab-stop style:position="0in"/>
        </style:tab-stops>
      </style:paragraph-properties>
    </style:style>
    <style:style style:name="P9" style:family="paragraph" style:parent-style-name="Standard">
      <style:paragraph-properties fo:margin-left="0.9929in" fo:margin-right="0in" fo:margin-top="0.0835in" fo:margin-bottom="0in" fo:text-align="justify" style:justify-single-word="false" fo:text-indent="-0.9929in" style:auto-text-indent="false">
        <style:tab-stops>
          <style:tab-stop style:position="0in"/>
        </style:tab-stops>
      </style:paragraph-properties>
      <style:text-properties style:font-name-complex="Arial" style:font-size-complex="12pt"/>
    </style:style>
    <style:style style:name="P10" style:family="paragraph" style:parent-style-name="Standard">
      <style:paragraph-properties fo:margin-top="0in" fo:margin-bottom="0.0835in"/>
    </style:style>
    <style:style style:name="P11" style:family="paragraph" style:parent-style-name="Standard">
      <style:paragraph-properties fo:margin-top="0in" fo:margin-bottom="0.0835in"/>
      <style:text-properties style:text-underline-style="solid" style:text-underline-width="auto" style:text-underline-color="font-color" fo:font-weight="bold" style:font-weight-asian="bold"/>
    </style:style>
    <style:style style:name="P12" style:family="paragraph" style:parent-style-name="Standard">
      <style:paragraph-properties fo:margin-top="0in" fo:margin-bottom="0.0835in">
        <style:tab-stops>
          <style:tab-stop style:position="3.8752in"/>
        </style:tab-stops>
      </style:paragraph-properties>
    </style:style>
    <style:style style:name="P13" style:family="paragraph" style:parent-style-name="Standard" style:master-page-name="First_20_Page"/>
    <style:style style:name="P14" style:family="paragraph" style:parent-style-name="Text_20_body">
      <style:text-properties fo:font-weight="bold" style:font-weight-asian="bold"/>
    </style:style>
    <style:style style:name="P15" style:family="paragraph" style:parent-style-name="Header">
      <style:paragraph-properties fo:text-align="center" style:justify-single-word="false"/>
    </style:style>
    <style:style style:name="P16" style:family="paragraph" style:parent-style-name="Header">
      <style:paragraph-properties fo:text-align="center" style:justify-single-word="false"/>
      <style:text-properties style:font-name-complex="Arial" style:font-size-complex="12pt"/>
    </style:style>
    <style:style style:name="T1" style:family="text">
      <style:text-properties fo:font-weight="bold" style:font-weight-asian="bold" style:font-name-complex="Arial" style:font-size-complex="12pt"/>
    </style:style>
    <style:style style:name="T2" style:family="text">
      <style:text-properties style:font-name-complex="Arial"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2">ALAC Teleconference</text:p>
      <text:p text:style-name="P1"><text:span text:style-name="T1">(December 11, 2007)</text:span></text:p>
      <text:p text:style-name="Standard"/>
      <text:p text:style-name="Standard"/>
      <text:p text:style-name="P7">Legend</text:p>
      <text:p text:style-name="P8"><text:span text:style-name="T2">Name:<text:tab/>First name of member of group</text:span></text:p>
      <text:p text:style-name="P9">Name?:<text:tab/>If we think we might know who's speaking but aren't 100% sure.</text:p>
      <text:p text:style-name="P9">Male:<text:tab/>Unsure of who's speaking, but know it's a male.</text:p>
      <text:p text:style-name="P9">Female:<text:tab/>Unsure of who's speaking, but know it's a female.</text:p>
      <text:p text:style-name="P8"><text:span text:style-name="T2">[cuts out]:<text:tab/>Audio cuts out for less than 2 seconds. We may have missed something. We do </text:span><text:span text:style-name="T1">not</text:span><text:span text:style-name="T2"> put this if it's just natural silence where no-one is speaking. We only put this if we can hear that there was briefly a technical problem with the phone line and/or the recording which resulted in temporary loss of sound. </text:span></text:p>
      <text:p text:style-name="P4"/>
      <text:p text:style-name="P3">********************************************************************************************************</text:p>
      <text:p text:style-name="P3"/>
      <text:p text:style-name="P11">Attendance: </text:p>
      <text:p text:style-name="P12">Cheryl Langdon-Orr – Meeting Chair</text:p>
      <text:p text:style-name="P10">Carlos Aguirre</text:p>
      <text:p text:style-name="P10">Izumi Aizu</text:p>
      <text:p text:style-name="P10">Nick Ashton-Hart</text:p>
      <text:p text:style-name="P10">Sébastien Bachollet</text:p>
      <text:p text:style-name="P10">Mohamed El Bashir</text:p>
      <text:p text:style-name="P10">Hawa Diakite</text:p>
      <text:p text:style-name="P10">Robert Guerra</text:p>
      <text:p text:style-name="P10">Alan Greenberg</text:p>
      <text:p text:style-name="P10">Jacqueline Morris</text:p>
      <text:p text:style-name="P10">Annette Muehlberg</text:p>
      <text:p text:style-name="P10">José Ovidio Salgueiro</text:p>
      <text:p text:style-name="P10">Vanda Scartezini</text:p>
      <text:p text:style-name="P10">Fatimata Seye Sylla</text:p>
      <text:p text:style-name="P10">Ron Sherwood</text:p>
      <text:p text:style-name="P10">Hong Xue</text:p>
      <text:p text:style-name="P5"/>
      <text:p text:style-name="P5">********************************************************************************************************</text:p>
      <text:p text:style-name="P5"/>
      <text:p text:style-name="P6"/>
      <text:p text:style-name="Text_20_body">Nick:<text:tab/>[Afternoon. 0:00:39]</text:p>
      <text:p text:style-name="Text_20_body">[pause]</text:p>
      <text:p text:style-name="Text_20_body">Cheryl:<text:tab/>Hello.</text:p>
      <text:p text:style-name="Text_20_body">Nick:<text:tab/>Hello, darling.</text:p>
      <text:p text:style-name="Text_20_body">Cheryl:<text:tab/>Who do we have?</text:p>
      <text:p text:style-name="Text_20_body">Nick:<text:tab/>The two of us I think so far.</text:p>
      <text:p text:style-name="Text_20_body">Cheryl:<text:tab/>Okay.</text:p>
      <text:p text:style-name="Text_20_body">Nick:<text:tab/>Whose apologies did we get? We got…</text:p>
      <text:p text:style-name="Text_20_body">Cheryl:<text:tab/>Veronica.</text:p>
      <text:p text:style-name="Text_20_body">Nick:<text:tab/>Veronica’s, yeah.</text:p>
      <text:p text:style-name="Text_20_body">[pause]</text:p>
      <text:p text:style-name="Text_20_body">Nick:<text:tab/>[I call up. 0:02:45]</text:p>
      <text:p text:style-name="Text_20_body">Cheryl:<text:tab/>Sorry, what’s happening?</text:p>
      <text:p text:style-name="Text_20_body">Nick:<text:tab/>Carlos decided to ask me whether he was being dialled or whether he was dialling the free phone number four minutes ago by e-mail.</text:p>
      <text:p text:style-name="Text_20_body">Cheryl:<text:tab/>Oh.</text:p>
      <text:p text:style-name="Text_20_body">Nick:<text:tab/>I’m grabbing more coffee while we wait for the troops.</text:p>
      <text:p text:style-name="Text_20_body">Cheryl:<text:tab/>I don’t see Hawa or Annette on Skype yet.</text:p>
      <text:p text:style-name="Text_20_body">[pause]</text:p>
      <text:p text:style-name="Text_20_body">Nick:<text:tab/>Anyone else here yet?</text:p>
      <text:p text:style-name="Text_20_body">Cheryl:<text:tab/>[inaudible 0:04:28] [and me]. We get a bip when people come in, or what?</text:p>
      <text:p text:style-name="Text_20_body">Nick:<text:tab/>Umm, yeah.</text:p>
      <text:p text:style-name="Text_20_body">[pause]</text:p>
      <text:p text:style-name="Text_20_body">Izumi:<text:tab/>Hello?</text:p>
      <text:p text:style-name="Text_20_body">Nick:<text:tab/>Hello.</text:p>
      <text:p text:style-name="Text_20_body">Cheryl:<text:tab/>Hello.</text:p>
      <text:p text:style-name="Text_20_body">Izumi:<text:tab/>This is Izumi.</text:p>
      <text:p text:style-name="Text_20_body">Cheryl:<text:tab/>Hello, Izumi. Cheryl and Nick here so far.</text:p>
      <text:p text:style-name="Text_20_body">Izumi:<text:tab/>Okay. I’m calling from Washington, DC.</text:p>
      <text:p text:style-name="Text_20_body">Cheryl:<text:tab/>Welcome.</text:p>
      <text:p text:style-name="Text_20_body">Nick:<text:tab/>How’s the weather?</text:p>
      <text:p text:style-name="Text_20_body">Izumi:<text:tab/>Well, not bad. Well, it was cold a few days ago, it snowed, but now it’s getting better. But I’m staying at my friend’s house whose heating system is not working.</text:p>
      <text:p text:style-name="Text_20_body">Nick:<text:tab/>Oh no!</text:p>
      <text:p text:style-name="Text_20_body">Izumi:<text:tab/>[And 0:06:13] in 30 minutes the power will go off. [laughter]</text:p>
      <text:p text:style-name="Text_20_body">Nick:<text:tab/>Oh… [overtalking]</text:p>
      <text:p text:style-name="Text_20_body">Cheryl:<text:tab/>Oh no!</text:p>
      <text:p text:style-name="Text_20_body">Izumi:<text:tab/>For some repairing. However I’m using my mobile as a battery, [it’s the] laptop has a battery, but the net will go down in 30 minutes. [laughter]</text:p>
      <text:p text:style-name="Text_20_body">Cheryl:<text:tab/>Oh, dear me.</text:p>
      <text:p text:style-name="Text_20_body">Izumi:<text:tab/>Well, it’s [US 0:06:33].</text:p>
      <text:p text:style-name="Text_20_body">Nick:<text:tab/>Yeah, what else can you say, really?</text:p>
      <text:p text:style-name="Text_20_body">Izumi:<text:tab/>Right. No worries, no problem.</text:p>
      <text:p text:style-name="Text_20_body">Hong:<text:tab/>Hi. Hello, everybody.</text:p>
      <text:p text:style-name="Text_20_body">Izumi:<text:tab/>Hong?</text:p>
      <text:p text:style-name="Text_20_body">Hong:<text:tab/>Right, right. Happy New Year.</text:p>
      <text:p text:style-name="Text_20_body">Izumi:<text:tab/>Hey. [laughter]</text:p>
      <text:p text:style-name="Text_20_body">Cheryl:<text:tab/>[laughter] Hello, Hong.</text:p>
      <text:p text:style-name="Text_20_body">Izumi:<text:tab/>Merry Christmas!</text:p>
      <text:p text:style-name="Text_20_body">Hong:<text:tab/>Oh, Happy Holiday.</text:p>
      <text:p text:style-name="Text_20_body">Izumi:<text:tab/>Indeed. Where are you now?</text:p>
      <text:p text:style-name="Text_20_body">Hong:<text:tab/>In Hong Kong.</text:p>
      <text:p text:style-name="Text_20_body">Izumi:<text:tab/>Oh, in Hong Kong. I see. [inaudible 0:07:04]?</text:p>
      <text:p text:style-name="Text_20_body">Hong:<text:tab/>[That’s Cantonese].</text:p>
      <text:p text:style-name="Text_20_body">Izumi:<text:tab/>[Yeah.]</text:p>
      <text:p text:style-name="Text_20_body">Hong:<text:tab/>So we…</text:p>
      <text:p text:style-name="Text_20_body">Izumi:<text:tab/>I’m in Washington, DC.</text:p>
      <text:p text:style-name="Text_20_body">Hong:<text:tab/>Oh. Oh, you’re in DC? Okay. Good morning.</text:p>
      <text:p text:style-name="Text_20_body">Izumi:<text:tab/>Indeed. Good morning.</text:p>
      <text:p text:style-name="Text_20_body">Hong:<text:tab/>We have six right now, so Nick, Izumi, Cheryl… Hello?</text:p>
      <text:p text:style-name="Text_20_body">Robert:<text:tab/>Robert.</text:p>
      <text:p text:style-name="Text_20_body">Nick:<text:tab/>Hello.</text:p>
      <text:p text:style-name="Text_20_body">Cheryl:<text:tab/>[inaudible 0:07:32]</text:p>
      <text:p text:style-name="Text_20_body">Hong?:<text:tab/>[Hello, Robert.]</text:p>
      <text:p text:style-name="Text_20_body">Robert:<text:tab/>Hi, all. Hello.</text:p>
      <text:p text:style-name="Text_20_body">Hong:<text:tab/>Hi, hi. Hello. Good morning or evening or afternoon.</text:p>
      <text:p text:style-name="Text_20_body">Robert:<text:tab/>Yeah, early morning.</text:p>
      <text:p text:style-name="Text_20_body">Hong:<text:tab/>Oh, early morning.</text:p>
      <text:p text:style-name="Text_20_body">Robert:<text:tab/>Well, Toronto, same as where Izumi is, I think.</text:p>
      <text:p text:style-name="Text_20_body">Hong:<text:tab/>Oh, you’re [not 0:07:47]… [overtalking]</text:p>
      <text:p text:style-name="Text_20_body">Izumi:<text:tab/>[It’s 8:30] here.</text:p>
      <text:p text:style-name="Text_20_body">Robert:<text:tab/>Yeah.</text:p>
      <text:p text:style-name="Text_20_body">Cheryl:<text:tab/>Sorry, I had…</text:p>
      <text:p text:style-name="Text_20_body">Ron:<text:tab/>Good morning, this is Ron.</text:p>
      <text:p text:style-name="Text_20_body">Hong:<text:tab/>Oh, hi, Ron.</text:p>
      <text:p text:style-name="Text_20_body">Nick:<text:tab/>Hi, Ron.</text:p>
      <text:p text:style-name="Text_20_body">Cheryl:<text:tab/>Hi, Ron.</text:p>
      <text:p text:style-name="Text_20_body">Vanda:<text:tab/>[And 0:07:55] [inaudible]. How are you all?</text:p>
      <text:p text:style-name="Text_20_body">Cheryl:<text:tab/>[overtalking]</text:p>
      <text:p text:style-name="Text_20_body">Izumi:<text:tab/>Is this Vanda?</text:p>
      <text:p text:style-name="Text_20_body">Vanda:<text:tab/>Vanda, yes.</text:p>
      <text:p text:style-name="Text_20_body">Izumi:<text:tab/>Hi.</text:p>
      <text:p text:style-name="Text_20_body">Vanda:<text:tab/>How are you?</text:p>
      <text:p text:style-name="Text_20_body">Izumi:<text:tab/>Bom dia.</text:p>
      <text:p text:style-name="Text_20_body">Vanda:<text:tab/>Bom dia. Who else is there?</text:p>
      <text:p text:style-name="Text_20_body">Cheryl:<text:tab/>[inaudible 0:08:21] I have Izumi, Robert, Vanda, Nick is here, Hong, and Ron.</text:p>
      <text:p text:style-name="Text_20_body">Vanda:<text:tab/>Thank you. Okay.</text:p>
      <text:p text:style-name="Text_20_body">Female:<text:tab/>Hello, everybody.</text:p>
      <text:p text:style-name="Text_20_body">Vanda:<text:tab/>Hi.</text:p>
      <text:p text:style-name="Text_20_body">Robert?:<text:tab/>Hi.</text:p>
      <text:p text:style-name="Text_20_body">Hong:<text:tab/>Hello.</text:p>
      <text:p text:style-name="Text_20_body">Ron?:<text:tab/>Hi, there.</text:p>
      <text:p text:style-name="Text_20_body">[pause]</text:p>
      <text:p text:style-name="Text_20_body">Cheryl:<text:tab/>Nick, who’s being given a call out, do we know?</text:p>
      <text:p text:style-name="Text_20_body">Nick:<text:tab/>Yeah. There is a list. Funny, I was just looking at that. They’re dialling out to José, Hawa, Mohamed, Fatimata, Veronica, and Thu Hue.</text:p>
      <text:p text:style-name="Text_20_body">Cheryl:<text:tab/>[cut out] Veronica’s not on.</text:p>
      <text:p text:style-name="Text_20_body">Nick:<text:tab/>Ah, [except yes, no 0:09:44], Veronica’s [inaudible].</text:p>
      <text:p text:style-name="Text_20_body">Alan:<text:tab/>And Alan is here. I don’t know if I was announced or not.</text:p>
      <text:p text:style-name="Text_20_body">Nick:<text:tab/>Ah. Hey, Alan.</text:p>
      <text:p text:style-name="Text_20_body">Cheryl:<text:tab/>Hi, Alan.</text:p>
      <text:p text:style-name="Text_20_body">Hong:<text:tab/>Hi, Alan.</text:p>
      <text:p text:style-name="Text_20_body">Alan:<text:tab/>I guess I wasn’t. [laughter]</text:p>
      <text:p text:style-name="Text_20_body">Izumi?:<text:tab/>[Hurrah.]</text:p>
      <text:p text:style-name="Text_20_body">Alan:<text:tab/>Well, the automated voice said they would announce me.</text:p>
      <text:p text:style-name="Text_20_body">Cheryl:<text:tab/>No? No?</text:p>
      <text:p text:style-name="Text_20_body">Ron?:<text:tab/>No.</text:p>
      <text:p text:style-name="Text_20_body">Cheryl:<text:tab/>We didn’t get an automated or any form of announcement. Is anyone else there that we should know about?</text:p>
      <text:p text:style-name="Text_20_body">Nick:<text:tab/>Or that we shouldn’t know about?</text:p>
      <text:p text:style-name="Text_20_body">Cheryl:<text:tab/>[laughter]</text:p>
      <text:p text:style-name="Text_20_body">Alan:<text:tab/>Well, it did ask me to give my name, then followed by the pound sign.</text:p>
      <text:p text:style-name="Text_20_body">Nick:<text:tab/>Yeah, it did the same for me, actually.</text:p>
      <text:p text:style-name="Text_20_body">Vanda?:<text:tab/>Yeah, me too.</text:p>
      <text:p text:style-name="Text_20_body">Cheryl:<text:tab/>I’m here. Somebody’s… [overtalking 0:10:21]</text:p>
      <text:p text:style-name="Text_20_body">Alan:<text:tab/>More secret data they’re collecting.</text:p>
      <text:p text:style-name="Text_20_body">Nick:<text:tab/>[laughter]</text:p>
      <text:p text:style-name="Text_20_body">Cheryl:<text:tab/>Well, somebody’s got a list, it’s just not us.</text:p>
      <text:p text:style-name="Text_20_body">Nick<text:tab/>Oh, Cheryl, just so you know – and for anyone else who’s interested – I do have a test account from Swisscom to try for up to 10-person call…</text:p>
      <text:p text:style-name="Text_20_body">Cheryl?:<text:tab/>Why?</text:p>
      <text:p text:style-name="Text_20_body">Nick:<text:tab/>…so we can compare.</text:p>
      <text:p text:style-name="Text_20_body">Alan:<text:tab/>Let’s use it for the next call, the first 10 people count.</text:p>
      <text:p text:style-name="Text_20_body">Cheryl:<text:tab/>[laughter]</text:p>
      <text:p text:style-name="Text_20_body">Alan:<text:tab/>I was told I was the 10th person. That means excluding Nick, we should have a quorum.</text:p>
      <text:p text:style-name="Text_20_body">Cheryl:<text:tab/>Uh, no.</text:p>
      <text:p text:style-name="Text_20_body">Alan:<text:tab/>No? Oh.</text:p>
      <text:p text:style-name="Text_20_body">Cheryl:<text:tab/>[overtalking 0:11:05]</text:p>
      <text:p text:style-name="Text_20_body">Vanda?:<text:tab/>I was the 9th.</text:p>
      <text:p text:style-name="Text_20_body">Cheryl:<text:tab/>…and one is the… [as the core] manager.</text:p>
      <text:p text:style-name="Text_20_body">Alan:<text:tab/>Ah. Well, eight is still a quorum.</text:p>
      <text:p text:style-name="Text_20_body">Cheryl:<text:tab/>No, I don’t have eight. I have Izumi, Robert, Vanda, Alan, Cheryl.</text:p>
      <text:p text:style-name="Text_20_body">Fatimata:<text:tab/>And Fatimata.</text:p>
      <text:p text:style-name="Text_20_body">Cheryl:<text:tab/>Ah, Fatimata. Welcome.</text:p>
      <text:p text:style-name="Text_20_body">Izumi:<text:tab/>Hello.</text:p>
      <text:p text:style-name="Text_20_body">Fatimata:<text:tab/>Yes, Hello.</text:p>
      <text:p text:style-name="Text_20_body">Hong:<text:tab/>Well, Cheryl, you have Hong as well.</text:p>
      <text:p text:style-name="Text_20_body">Cheryl:<text:tab/>Yes, I’m in Sydney.</text:p>
      <text:p text:style-name="Text_20_body">Hong:<text:tab/>I know you’re in Sydney. But you missed my name.</text:p>
      <text:p text:style-name="Text_20_body">Cheryl:<text:tab/>Hong?</text:p>
      <text:p text:style-name="Text_20_body">Hong:<text:tab/>Yeah.</text:p>
      <text:p text:style-name="Text_20_body">Alan:<text:tab/>Yeah. Not “home,” “Hong.”</text:p>
      <text:p text:style-name="Text_20_body">Cheryl:<text:tab/>[overtalking 0:11:44]</text:p>
      <text:p text:style-name="Text_20_body">Hong:<text:tab/>Oh, oh, right, right, right. Sorry. [inaudible] the pronunciation.</text:p>
      <text:p text:style-name="Text_20_body">Vanda?:<text:tab/>[Yeah, what’s gone on with the name?]</text:p>
      <text:p text:style-name="Text_20_body">Hong:<text:tab/>Well, I’m thinking about the Chinese pronunciation. Maybe you are right.</text:p>
      <text:p text:style-name="Text_20_body">Cheryl:<text:tab/>I see six ALAC members – Izumi, Robert, Vanda, Alan, Fatimata, and myself. Is anyone else there from ALAC?</text:p>
      <text:p text:style-name="Text_20_body">José:<text:tab/>Yes, José’s here.</text:p>
      <text:p text:style-name="Text_20_body">Cheryl:<text:tab/>Hello, José.</text:p>
      <text:p text:style-name="Text_20_body">Male:<text:tab/>Hello.</text:p>
      <text:p text:style-name="Text_20_body">José:<text:tab/>Hello, how are you?</text:p>
      <text:p text:style-name="Text_20_body">Izumi?:<text:tab/>Buenos dias.</text:p>
      <text:p text:style-name="Text_20_body">Nick:<text:tab/>Sounds like the dial-outs are coming in. Did they dial out to you, José?</text:p>
      <text:p text:style-name="Text_20_body">José:<text:tab/>Yes, just a second ago.</text:p>
      <text:p text:style-name="Text_20_body">Cheryl:<text:tab/>Excellent.</text:p>
      <text:p text:style-name="Text_20_body">Alan:<text:tab/>Did someone else just come on? [pause] I heard…</text:p>
      <text:p text:style-name="Text_20_body">Cheryl:<text:tab/>I think that’s seven – Izumi, Robert, Vanda, Alan, José, Fatimata, and myself.</text:p>
      <text:p text:style-name="Text_20_body">Ron:<text:tab/>And Ron.</text:p>
      <text:p text:style-name="Text_20_body">Robert:<text:tab/>Who’s that?</text:p>
      <text:p text:style-name="Text_20_body">Jacqueline:<text:tab/>Jacqueline.</text:p>
      <text:p text:style-name="Text_20_body">Cheryl:<text:tab/>Okay, [we’ve got 0:12:58] Ron, Hong, and Jacqueline.</text:p>
      <text:p text:style-name="Text_20_body">Jacqueline:<text:tab/>Hey.</text:p>
      <text:p text:style-name="Text_20_body">Cheryl:<text:tab/>Hi, Jacqueline.</text:p>
      <text:p text:style-name="Text_20_body">Vanda?:<text:tab/>Hi, Jacqueline.</text:p>
      <text:p text:style-name="Text_20_body">Jacqueline:<text:tab/>Hi, everyone.</text:p>
      <text:p text:style-name="Text_20_body">Nick:<text:tab/>Hello, Jacqueline.</text:p>
      <text:p text:style-name="Text_20_body">Cheryl:<text:tab/>We also should note, while I’m thinking about apologies, Thu Hue and Veronica.</text:p>
      <text:p text:style-name="Text_20_body">Nick:<text:tab/>Veronica and who else?</text:p>
      <text:p text:style-name="Text_20_body">Cheryl:<text:tab/>[cuts out] [inaudible 0:13:27]. She indicated she possibly would not make the call from Vietnam.</text:p>
      <text:p text:style-name="Text_20_body">Nick:<text:tab/>Ah, yes.</text:p>
      <text:p text:style-name="Text_20_body">Cheryl:<text:tab/>We’re looking for Mohamed and Hawa as dial-outs. Is Carlos dialling in or…?</text:p>
      <text:p text:style-name="Text_20_body">Ron:<text:tab/>This is Ron. Don’t forget that I’m here as an observer.</text:p>
      <text:p text:style-name="Text_20_body">Cheryl:<text:tab/>It’s Ron, but I’m passionate about the quorum at the moment. I haven’t missed you.</text:p>
      <text:p text:style-name="Text_20_body">Nick:<text:tab/>We do have you down for the attendance record, Ron.</text:p>
      <text:p text:style-name="Text_20_body">Cheryl:<text:tab/>I’m one short of a quorum… [overtalking 0:14:14]</text:p>
      <text:p text:style-name="Text_20_body">Alan:<text:tab/>Ron that means you can drop out now and we’ll still think you’re here.</text:p>
      <text:p text:style-name="Text_20_body">Jacqueline?:<text:tab/>[laughter]</text:p>
      <text:p text:style-name="Text_20_body">Cheryl:<text:tab/>No! [laughter]</text:p>
      <text:p text:style-name="Text_20_body">Alan:<text:tab/>[laughter]</text:p>
      <text:p text:style-name="Text_20_body">Izumi:<text:tab/>So who else is supposed to join and has not yet?</text:p>
      <text:p text:style-name="Text_20_body">Cheryl:<text:tab/>Well, we should have a call-out to Hawa and Mohamed.</text:p>
      <text:p text:style-name="Text_20_body">Izumi:<text:tab/>How about Sébastien?</text:p>
      <text:p text:style-name="Text_20_body">Cheryl:<text:tab/>We haven’t heard…</text:p>
      <text:p text:style-name="Text_20_body">Nick:<text:tab/>[Carlos 0:14:41] is supposed to be dialling in.</text:p>
      <text:p text:style-name="Text_20_body">Izumi:<text:tab/>Hmm. Who?</text:p>
      <text:p text:style-name="Text_20_body">Cheryl:<text:tab/>We haven’t heard from him or Annette.</text:p>
      <text:p text:style-name="Text_20_body">Izumi:<text:tab/>No apology either.</text:p>
      <text:p text:style-name="Text_20_body">Cheryl:<text:tab/>Our only apologies, Thu Hue and Veronica.</text:p>
      <text:p text:style-name="Text_20_body">Izumi:<text:tab/>Hmm. Okay.</text:p>
      <text:p text:style-name="Text_20_body">José:<text:tab/>Sorry, guys. This is José. Carlos is asking me what’s the ID number of the conference so he can call in.</text:p>
      <text:p text:style-name="Text_20_body">Cheryl:<text:tab/>1638.</text:p>
      <text:p text:style-name="Text_20_body">José:<text:tab/>Sorry?</text:p>
      <text:p text:style-name="Text_20_body">Cheryl:<text:tab/>1638.</text:p>
      <text:p text:style-name="Text_20_body">José:<text:tab/>Okay. Thank you very much.</text:p>
      <text:p text:style-name="Text_20_body">Cheryl<text:tab/>No problem.</text:p>
      <text:p text:style-name="Text_20_body">[pause]</text:p>
      <text:p text:style-name="Text_20_body">Hawa?:<text:tab/>[inaudible 0:15:41]</text:p>
      <text:p text:style-name="Text_20_body">Cheryl:<text:tab/>So has Carlos joined up yet?</text:p>
      <text:p text:style-name="Text_20_body">Hawa:<text:tab/>Yes. Hello, everybody. It’s Hawa.</text:p>
      <text:p text:style-name="Text_20_body">Cheryl:<text:tab/>Ah, Hawa.</text:p>
      <text:p text:style-name="Text_20_body">Nick?:<text:tab/>Hi, Hawa.</text:p>
      <text:p text:style-name="Text_20_body">Izumi?:<text:tab/>Bonjour.</text:p>
      <text:p text:style-name="Text_20_body">Hawa:<text:tab/>[Hello. 0:16:03]</text:p>
      <text:p text:style-name="Text_20_body">Cheryl:<text:tab/>Excellent. Well, we’re expecting Carlos… [overtalking] </text:p>
      <text:p text:style-name="Text_20_body">Hawa:<text:tab/>But today I haven’t got an [inaudible] internet connection.</text:p>
      <text:p text:style-name="Text_20_body">Cheryl:<text:tab/>I now count a quorum.</text:p>
      <text:p text:style-name="Text_20_body">Hawa?:<text:tab/>[Yes.]</text:p>
      <text:p text:style-name="Text_20_body">Cheryl:<text:tab/>So we can begin our meeting.</text:p>
      <text:p text:style-name="Text_20_body">Izumi?:<text:tab/>Sure.</text:p>
      <text:p text:style-name="Text_20_body">Cheryl:<text:tab/>Yes? Okay. I count for the quorum Izumi, Robert, Vanda, Alan, José, Hawa, Fatimata, and hopefully Carlos? Perhaps. We have Hong, Ron, and Jacqueline. And we have Nick and myself. Is there anyone else there? Okay, let us start.</text:p>
      <text:p text:style-name="Text_20_body"><text:tab/>The first point is the adoption of the agenda. Are there any comments on the agenda?</text:p>
      <text:p text:style-name="Text_20_body">Izumi:<text:tab/>Fine with me.</text:p>
      <text:p text:style-name="Text_20_body">Cheryl:<text:tab/>In the ab-…</text:p>
      <text:p text:style-name="Text_20_body">Vanda:<text:tab/>Yeah, fine for me too.</text:p>
      <text:p text:style-name="Text_20_body">Hong?:<text:tab/>Yeah.</text:p>
      <text:p text:style-name="Text_20_body">Cheryl:<text:tab/>And in the absence of any comments on the agenda, we will declare the draft agenda the adopted agenda.</text:p>
      <text:p text:style-name="Text_20_body">Carlos:<text:tab/>Sorry. Hi, all. Carlos is here. A little bit late but here.</text:p>
      <text:p text:style-name="Text_20_body">Cheryl:<text:tab/>Welcome, Carlos. Glad to have you.</text:p>
      <text:p text:style-name="Text_20_body">Carlos:<text:tab/>Thank you.</text:p>
      <text:p text:style-name="Text_20_body">Cheryl:<text:tab/>We have apologies Thu Hue and Veronica. Do I have any other apologies? [pause] No? No others noted.</text:p>
      <text:p text:style-name="Text_20_body"><text:tab/>We now look to the adoption of the minutes of the previous meeting. Please note tonight we actually need to adopt the minutes of the last two meetings. Have we all had time to read over the minutes of the previous meeting? And I will take the October minutes first. Are there any comments on the October 9th [m- 0:18:12] [cuts out]? [pause] In the absence of comments…</text:p>
      <text:p text:style-name="Text_20_body">Hawa?:<text:tab/>No comment [from me].</text:p>
      <text:p text:style-name="Text_20_body">Cheryl:<text:tab/>A comment?</text:p>
      <text:p text:style-name="Text_20_body">Hawa?:<text:tab/>No comment.</text:p>
      <text:p text:style-name="Text_20_body">Cheryl:<text:tab/>Can we move the October 9th minutes ratified?</text:p>
      <text:p text:style-name="Text_20_body">Alan:<text:tab/>So moved.</text:p>
      <text:p text:style-name="Text_20_body">Cheryl:<text:tab/>Now move to the November meeting, and the November meeting could hardly be called a meeting.</text:p>
      <text:p text:style-name="Text_20_body">José?:<text:tab/>[inaudible 0:18:45]</text:p>
      <text:p text:style-name="Text_20_body">Cheryl:<text:tab/>[laughter] You could call it a disaster. [So] on the notes on the disaster, are there any comments other than the obvious? Is there any comments on the substance of the notes from our November meeting?</text:p>
      <text:p text:style-name="Text_20_body">Izumi:<text:tab/>Umm…</text:p>
      <text:p text:style-name="Text_20_body">Cheryl:<text:tab/>Izumi.</text:p>
      <text:p text:style-name="Text_20_body">Izumi:<text:tab/>Yeah. One thing is that could there be some annotation or whatever about the problem?</text:p>
      <text:p text:style-name="Text_20_body">Cheryl:<text:tab/>Yes, I believe that is in the notes from the meeting.</text:p>
      <text:p text:style-name="Text_20_body">Izumi:<text:tab/>Yeah.</text:p>
      <text:p text:style-name="Text_20_body">Cheryl:<text:tab/>[It’s not in the 0:19:24] minutes.</text:p>
      <text:p text:style-name="Text_20_body">Nick:<text:tab/>There is…</text:p>
      <text:p text:style-name="Text_20_body">Izumi:<text:tab/>Okay, there is one line. Yeah. “At this point…” Yeah. Okay.</text:p>
      <text:p text:style-name="Text_20_body">Cheryl:<text:tab/>You would like that expanded, Izumi?</text:p>
      <text:p text:style-name="Text_20_body">Izumi:<text:tab/>No, this is fine. I just was wandering, were actions taken to fix that for the…? It should be added to the meeting minutes of this meeting perhaps.</text:p>
      <text:p text:style-name="Text_20_body">Cheryl:<text:tab/>Perhaps. Yes, that would be fine, and ask Nick to make the appropriate annotations on our telecommunications exercises between now and our last meeting and our current call connect, as well as the fact that we have an option to test [Swiss 0:20:06] telecom with up to a call for 10 participants as well.</text:p>
      <text:p text:style-name="Text_20_body">Nick:<text:tab/>So noted.</text:p>
      <text:p text:style-name="Text_20_body">Cheryl:<text:tab/>Okay. If we move now to the review of the action items of the previous meeting, the majority of the action items at the previous meeting carry over into the rather lengthy list of agenda items on tonight’s meeting. But if you look at the hyperlink – everybody’s with me? – you will see what we covered which was… Alan, would you care to talk on your first point on the domain tasting policy development process?</text:p>
      <text:p text:style-name="Text_20_body">Alan:<text:tab/>Not really. [laughter]</text:p>
      <text:p text:style-name="Text_20_body">Cheryl:<text:tab/>Okay.</text:p>
      <text:p text:style-name="Text_20_body">Izumi?:<text:tab/>Come on.</text:p>
      <text:p text:style-name="Text_20_body">Alan:<text:tab/>The… After much discussion – some of it I thought somewhat inappropriate, some of it exceedingly high quality – a document was submitted to the GNSO for inclusion in the consolidated statement that staff is working on. I think it is a… [inaudible 0:21:15] good statement and something the ALAC can be proud of.</text:p>
      <text:p text:style-name="Text_20_body">Cheryl:<text:tab/>I would personally like to suggest that the ALAC consider a vote of thanks to you to be formally recorded at this meeting for what I think was an excellent job under somewhat considerable and extraordinary circumstances, Alan.</text:p>
      <text:p text:style-name="Text_20_body">Alan:<text:tab/>I thank you.</text:p>
      <text:p text:style-name="Text_20_body">Cheryl:<text:tab/>The next action item is from Sébastien, and Sébastien…</text:p>
      <text:p text:style-name="Text_20_body">Male:<text:tab/>[inaudible 0:21:44]</text:p>
      <text:p text:style-name="Text_20_body">Cheryl:<text:tab/>Hello.</text:p>
      <text:p text:style-name="Text_20_body">Male:<text:tab/>[inaudible]</text:p>
      <text:p text:style-name="Text_20_body">Cheryl:<text:tab/>Yes. Who is that?</text:p>
      <text:p text:style-name="Text_20_body">Ron?:<text:tab/>I think it was [inaudible].</text:p>
      <text:p text:style-name="Text_20_body">Cheryl:<text:tab/>Izumi, did you…?</text:p>
      <text:p text:style-name="Text_20_body">Izumi:<text:tab/>No.</text:p>
      <text:p text:style-name="Text_20_body">Alan:<text:tab/>It sounded like someone calling for a boat in French.</text:p>
      <text:p text:style-name="Text_20_body">Cheryl:<text:tab/>[laughter] It was French, but…</text:p>
      <text:p text:style-name="Text_20_body">Hawa?:<text:tab/>Yeah, “bateau.”</text:p>
      <text:p text:style-name="Text_20_body">Cheryl:<text:tab/>Sébastien, are you with us? No? That’s very sad. We’ll move from number 2 action item then to Nick, there’s a point here liaising with the ISOC staff…</text:p>
      <text:p text:style-name="Text_20_body"><text:tab/>[Paco 0:22:29]. Okay. Well, Robert, if you can tell us… Thank you for the translation, I just… with Skype. So Robert tells us it was someone in Spanish asking for [paco]. As long as we haven’t lost Sébastien in the wilderness [inaudible].</text:p>
      <text:p text:style-name="Text_20_body"><text:tab/>Nick, this was an item on you which relates to I guess Izumi’s point, looking at alternates for communication using Marratech. Is there any information you can share with us on that action item?</text:p>
      <text:p text:style-name="Text_20_body">Nick:<text:tab/>No. I did not receive any news from Sébastien on that [member’s 0:23:05] [inaudible], but he was on holiday for quite some time. However, he very likely saw that steps were being taken to procure a vendor via another provider than Verizon and that may explain why [he’s not been 0:23:20] heard on the subject of Marratech.</text:p>
      <text:p text:style-name="Text_20_body">Cheryl:<text:tab/>Okay. I do know that, from my recent dealings in Marratech world with ISOC, that providing we are willing to pick up the only cost which is the phone bridge cost, it would not be a difficult thing for us to test and trial. So if we do wish to do that further, perhaps we can take that on our to-do list, on our arsenal if we need to move into that other technology.</text:p>
      <text:p text:style-name="Text_20_body"><text:tab/>Do we have Beau here yet? Item number 4 [reserves 0:23:58] to Beau and Danny, beginning discussion with the registrar community with respect to the RAA. Is Beau on the call? No. We will pass that on.</text:p>
      <text:p text:style-name="Text_20_body"><text:tab/>And I think that [Alan 0:24:12], initial results, response for call of constituency statement relating to the [domain] name tasting was really wrapped into item 1, and perhaps we could [inaudible] [at that page] to reflect that.</text:p>
      <text:p text:style-name="Text_20_body">Alan:<text:tab/>I’m not sure exactly what that is.</text:p>
      <text:p text:style-name="Text_20_body">Cheryl:<text:tab/>You think it’s [an 0:24:31] [inaudible], do you?</text:p>
      <text:p text:style-name="Text_20_body">Alan:<text:tab/>Well, at the last meeting, I was supposed to have summarized Danny Younger’s comments for distribution to people who don’t want to read the whole thing.</text:p>
      <text:p text:style-name="Text_20_body">Cheryl:<text:tab/>Ah.</text:p>
      <text:p text:style-name="Text_20_body">Alan:<text:tab/>I never did that, but then I saw another gTLD committee being formed and I assumed that it was wrapped into their responsibility. But I don’t think I ever did something for submission to the ALAC.</text:p>
      <text:p text:style-name="Text_20_body">Cheryl:<text:tab/>Okay.</text:p>
      <text:p text:style-name="Text_20_body">Alan:<text:tab/>But I admit I didn’t do what I was supposed to have done, but I thought I saw another committee being talked about on gTLDs.</text:p>
      <text:p text:style-name="Text_20_body">Cheryl:<text:tab/>Umm, right.</text:p>
      <text:p text:style-name="Text_20_body">Alan:<text:tab/>Am I imagining this?</text:p>
      <text:p text:style-name="Text_20_body">Cheryl:<text:tab/>Is there any other information from any other ALAC [person or comment 0:25:16] while we’re on this subject? [pause] Sounds a little like a mystery then. Alan, what do you propose we do with this action item? [overtalking]</text:p>
      <text:p text:style-name="Text_20_body">Alan:<text:tab/>Well, my recollection is the official time has passed. We had submitted the document, it did go into the proper process, we just didn’t… We were going to go to the ALSes, I think, or to the RALOs and ALSes and see if they had any comments, to decide whether we should support it as a formal ALAC statement – I think that was the original intent. Somewhere along the way there was another gTLD committee being formed, and I assumed that was to carry that forward with or without my statement.</text:p>
      <text:p text:style-name="Text_20_body">Cheryl:<text:tab/>Alright then.</text:p>
      <text:p text:style-name="Text_20_body">Alan:<text:tab/>I can still summarize Danny’s statement. I’m not sure… I’d like to know who’s taking it forward at this point, I guess.</text:p>
      <text:p text:style-name="Text_20_body">Cheryl:<text:tab/>Well, that probably comes in under the question of who would be on a working group. Do we need a… I mean, you’re the lead here. Have you…</text:p>
      <text:p text:style-name="Text_20_body">Alan:<text:tab/>No, I’m not the lead. I volunteered to summarize the statement.</text:p>
      <text:p text:style-name="Text_20_body">Cheryl:<text:tab/>Okay, alright.</text:p>
      <text:p text:style-name="Text_20_body">Alan:<text:tab/>I haven’t heard anyone else saying they want to be the lead on the committee.</text:p>
      <text:p text:style-name="Text_20_body">Cheryl:<text:tab/>Are you game to put your hand up for that?</text:p>
      <text:p text:style-name="Text_20_body">Alan:<text:tab/>No, I’m really up to my ears on other things right now and I don’t want to take this one on.</text:p>
      <text:p text:style-name="Text_20_body">Cheryl:<text:tab/>In which case, can we make a note of that, Nick, that we need…</text:p>
      <text:p text:style-name="Text_20_body">Nick:<text:tab/>[Just 0:26:54] for your information, Thu Hue had volunteered to be the ALAC issue coordinator for the new gTLD working group.</text:p>
      <text:p text:style-name="Text_20_body">Cheryl:<text:tab/>Ah.</text:p>
      <text:p text:style-name="Text_20_body">Alan:<text:tab/>Okay. I thought I had seen some traffic on that.</text:p>
      <text:p text:style-name="Text_20_body">Cheryl:<text:tab/>Excellent then. Well, let’s move on…</text:p>
      <text:p text:style-name="Text_20_body">Female:<text:tab/>Who? I didn’t hear the name.</text:p>
      <text:p text:style-name="Text_20_body">Nick:<text:tab/>Thu Hue.</text:p>
      <text:p text:style-name="Text_20_body">Female:<text:tab/>Okay.</text:p>
      <text:p text:style-name="Text_20_body">Alan:<text:tab/>Okay. I’ll send her a private e-mail asking her if she still wants my summary statement. If so, I’ll make sure she gets it.</text:p>
      <text:p text:style-name="Text_20_body">Cheryl:<text:tab/>That would be a great step forward. Thank you, Alan. That’s excellent and we’ll follow up out of session on that then.</text:p>
      <text:p text:style-name="Text_20_body">Alan:<text:tab/>Okay.</text:p>
      <text:p text:style-name="Text_20_body">Cheryl:<text:tab/>Okay. The next item on our agenda are the standing… are the regional activities. We haven’t had any lodged – that’s probably because everybody’s been rather busy – but if there’s any brief statements by any of the RALO representatives here tonight, speak now. I think I see Robert. Yes.</text:p>
      <text:p text:style-name="Text_20_body">Robert:<text:tab/>Yeah. I just wanted to, in terms of regional activities, NARALO had a teleconference about two weeks ago which I missed, but I managed to get caught up afterwards. There was two, kind of two or three main items of discussion. One of them was inputting into Alan’s document, and so there was a very strong statement and opinion from the region, which is good, and I applauded them because it was, I think… they’re moving towards commenting on policy, and so I was happy to see that. You know, things are kind of slowing down because of the Christmas holidays, but the group seems to be quite engaged.</text:p>
      <text:p text:style-name="Text_20_body"><text:tab/>In terms of new membership or outreach, there’s interest to possibly outreach to the [yun ten 0:28:50] conference coming up in March, and I’ll send a note to the list shortly about that. But other than that, there haven’t been identified particularly any organizations to join.</text:p>
      <text:p text:style-name="Text_20_body"><text:tab/>And the other comment from the group as well that seems to have come up was the – I know [it’s on our 0:29:11] agenda item – the issue of items that are discussed on the ALAC Internal list, and there was comments by some in NARALO that there should be more shared with the larger At-Large group.</text:p>
      <text:p text:style-name="Text_20_body"><text:tab/>So I’ll leave it at that. Those are kind of three main points. And, you know, we have our next conference call I believe in January, so it’s a very… There’s some discussions and, you know, there’s interest also to have ongoing correspondence with those in [inaudible 0:29:43] as well.</text:p>
      <text:p text:style-name="Text_20_body">Cheryl:<text:tab/>Excellent.</text:p>
      <text:p text:style-name="Text_20_body">Robert:<text:tab/>So if Beau or Alan were on the call, I’ll defer to them to… [overtalking]</text:p>
      <text:p text:style-name="Text_20_body">Alan:<text:tab/>No, I missed it also I’m afraid.</text:p>
      <text:p text:style-name="Text_20_body">Robert:<text:tab/>Sébastien, who’s on Skype, is asking… We’re on regional activities right now, Sébastien.</text:p>
      <text:p text:style-name="Text_20_body">Cheryl:<text:tab/>I don’t… Is Sébastien on the call? I see him on Skype.</text:p>
      <text:p text:style-name="Text_20_body">Robert:<text:tab/>Okay, so…</text:p>
      <text:p text:style-name="Text_20_body">Cheryl:<text:tab/>Okay. [inaudible] he’s phoning into the call. Okay. As I call for any other regional activities, I’ll reserve the right… If Izumi wishes to say something about the last APRALO meeting, if not, I’ll have a small word… [overtalking 0:30:24]</text:p>
      <text:p text:style-name="Text_20_body">Izumi:<text:tab/>Okay.</text:p>
      <text:p text:style-name="Text_20_body">Cheryl:<text:tab/>…activities.</text:p>
      <text:p text:style-name="Text_20_body">Izumi:<text:tab/>Well, for the APRALO, we’re having some difficulty in setting the date for our [AGM] during the ICANN meeting. Is that what you mean, or about APRICOT? I’m sorry.</text:p>
      <text:p text:style-name="Text_20_body">Cheryl:<text:tab/>You can do either of those if you wish.</text:p>
      <text:p text:style-name="Text_20_body">Izumi:<text:tab/>Okay. Well, it turns out, to continue, that the New Delhi meeting is sort of clashing with the Chinese New Year holiday season of the region, which would pose, as you may have seen in the list, a lot of complaints for travel and other arrangements, and we at least would like to acknowledge that would not happen for the future meeting schedules. APRICOT, we usually avoid that. I stop here.</text:p>
      <text:p text:style-name="Text_20_body">Hong:<text:tab/>Cheryl, if I could…</text:p>
      <text:p text:style-name="Text_20_body">Cheryl:<text:tab/>I was hoping you would, Hong.</text:p>
      <text:p text:style-name="Text_20_body">Hong:<text:tab/>Well, right. I sent comments to the wiki. My special concern is if we will have a meeting on Saturday, the people will have to depart on Friday or even earlier – that’s absolutely the New Year’s Eve or the New Year Day.</text:p>
      <text:p text:style-name="Text_20_body">Cheryl:<text:tab/>In other words, utterly ridiculous, culturally insensitive, and simply cannot happen in the Asia-Pacific region.</text:p>
      <text:p text:style-name="Text_20_body">Izumi:<text:tab/>Right. It’s like doing things on Christmas.</text:p>
      <text:p text:style-name="Text_20_body">Cheryl:<text:tab/>Well, exactly. And I… [overtalking 0:32:04]</text:p>
      <text:p text:style-name="Text_20_body">Izumi:<text:tab/>Or even worse.</text:p>
      <text:p text:style-name="Text_20_body">Cheryl:<text:tab/>…I’m somewhat [saddened] by Wendy – unless Wendy is here? – in Wendy…</text:p>
      <text:p text:style-name="Text_20_body">Izumi?:<text:tab/>No.</text:p>
      <text:p text:style-name="Text_20_body">Cheryl:<text:tab/>…in Wendy not being here this evening because I believe this is a matter that needs to go back from the ALAC, assuming the other ALAC members will support those from Asia-Pacific with a quite serious concern about what we think is the lack of foresight and of planning. And with ALAC’s permission, I would like to suggest that we brief Wendy with a very specific task of taking these very serious concerns to the board on our behalf.</text:p>
      <text:p text:style-name="Text_20_body">Alan:<text:tab/>On a less serious concern, for those in North America, we’re missing Valentine’s Day.</text:p>
      <text:p text:style-name="Text_20_body">Female:<text:tab/>[inaudible 0:32:58]</text:p>
      <text:p text:style-name="Text_20_body">Robert?:<text:tab/>Oh, God.</text:p>
      <text:p text:style-name="Text_20_body">Cheryl:<text:tab/>[overtalking] …to share chocolates if I can [actually] get into India.</text:p>
      <text:p text:style-name="Text_20_body">Hong?:<text:tab/>You can taste Indian chocolates.</text:p>
      <text:p text:style-name="Text_20_body">Cheryl:<text:tab/>[inaudible]</text:p>
      <text:p text:style-name="Text_20_body">José:<text:tab/>It’s okay. I’ll send Venezuelan chocolate once again. Don’t worry about the chocolate.</text:p>
      <text:p text:style-name="Text_20_body">Alan:<text:tab/>That doesn’t help for one’s partner who is not coming. [laughter]</text:p>
      <text:p text:style-name="Text_20_body">Cheryl:<text:tab/>Now is there any discussion on that matter as to whether or not you believe we should ask Wendy to take… to escalate this as a formal issue to the board, because I would certainly suggest that Asia-Pacific would want that to [be the case 0:33:37]?</text:p>
      <text:p text:style-name="Text_20_body">Alan:<text:tab/>I would think it’s appropriate. I’m not sure “escalate” is the appropriate term. I think it should [for who] to bring it up in the appropriate forum.</text:p>
      <text:p text:style-name="Text_20_body">Cheryl:<text:tab/>Okay. We’ll carefully wordsmith that then and that can then become an action item. Has Sébastien joined us yet?</text:p>
      <text:p text:style-name="Text_20_body">Sébastien:<text:tab/>Yes. Sorry about that. I was still thinking it’s set to the old time before we changed hours, because I was travelling too much, I don’t know where I am sitting yet, and sorry.</text:p>
      <text:p text:style-name="Text_20_body">Cheryl:<text:tab/>Well, regardless of your time zones, welcome Sébastien, and there was an action item we discussed from the last meeting to do with Marratech as an alternative. I assume that’s something we can still pursue. Is there anything you’d like to say on that matter?</text:p>
      <text:p text:style-name="Text_20_body">Sébastien:<text:tab/>No. Just that I use it for two different meetings in the last three days and it was working very well. The only question I don’t know yet, how it’s really working when you are not online, on internet and you need to call. I know that there are links and that’s possible but I don’t know how really it will work and if it will be better or not than our current tool. But frankly, with Marratech, it was very good usage in two different groups. Yesterday, we had just discovered the tool at the European level for ISOC and it was going well. That’s the only thing I can say.</text:p>
      <text:p text:style-name="Text_20_body">Cheryl:<text:tab/>Okay. Well, perhaps we do need to keep a watching brief on that because we still haven’t had all of our members dialled out to successfully, and I don’t see Mohamed and those other people… Who else do we not have? I think it’s only Mohamed that we haven’t dialled out to. Is that correct, Nick? [pause] Nick, is that correct?</text:p>
      <text:p text:style-name="Text_20_body">Alan:<text:tab/>Is Nick still here?</text:p>
      <text:p text:style-name="Text_20_body">Cheryl:<text:tab/>Well, in the absence of… [overtalking 0:35:49]</text:p>
      <text:p text:style-name="Text_20_body">Nick:<text:tab/>I’m muting and unmuting myself. I believe that’s correct, though I don’t know if there was a technical issue. Otherwise I know on the last call, when Mohamed was called, his answer phone picked up, so it may not be that he wasn’t called. I will find out.</text:p>
      <text:p text:style-name="Text_20_body">Cheryl:<text:tab/>Okay. We need to check on that, but having an online backup I think is very important, so we might still pursue the Marratech option as well, [just have a] look at. Okay, that’s… In the absence of any other regional reports… Do we have any other regional reports? Europe? Africa?</text:p>
      <text:p text:style-name="Text_20_body">Fatimata:<text:tab/>Is Hawa here?</text:p>
      <text:p text:style-name="Text_20_body">Cheryl:<text:tab/>Yeah. Yes, Hawa.</text:p>
      <text:p text:style-name="Text_20_body">Hawa:<text:tab/>Nothing for Africa for [inaudible 0:36:45].</text:p>
      <text:p text:style-name="Text_20_body">Fatimata:<text:tab/>Hawa, in terms of recruiting ALSes in Africa, is there anything happening, because I myself tried to talk to people who are interested in being a member? Is there anything happening on your side?</text:p>
      <text:p text:style-name="Text_20_body">Hawa:<text:tab/>What you are doing to [profile 0:37:11] [inaudible] association to be a [model of our] [inaudible].</text:p>
      <text:p text:style-name="Text_20_body">Fatimata:<text:tab/>Yes, is there anything going on, because what should I tell those people? And I’m really thinking about people like Mohamed Diop that you know very well and who was a board member of ICANN.</text:p>
      <text:p text:style-name="Text_20_body">Hawa:<text:tab/>Yeah. Yes, I know Mohamed Diop.</text:p>
      <text:p text:style-name="Text_20_body">Fatimata:<text:tab/>Yeah. I’m just asking if there are some procedures in place within the Africa region to recruit those people who are interested in joining.</text:p>
      <text:p text:style-name="Text_20_body">Hawa:<text:tab/>Okay… [overtalking 0:38:00]</text:p>
      <text:p text:style-name="Text_20_body">Mohamed:<text:tab/>Hello? It’s Mohamed. I just joined the call.</text:p>
      <text:p text:style-name="Text_20_body">Cheryl:<text:tab/>Welcome, Mohamed.</text:p>
      <text:p text:style-name="Text_20_body">Mohamed:<text:tab/>Thank you.</text:p>
      <text:p text:style-name="Text_20_body">Fatimata?:<text:tab/>Yes, Hawa.</text:p>
      <text:p text:style-name="Text_20_body">Hawa:<text:tab/>Yeah.</text:p>
      <text:p text:style-name="Text_20_body">Cheryl:<text:tab/>Mohamed, do you want to say something on that matter then?</text:p>
      <text:p text:style-name="Text_20_body">Mohamed:<text:tab/>Yeah, I can hear you.</text:p>
      <text:p text:style-name="Text_20_body">Cheryl:<text:tab/>Did you wish to say something on the matter on expanding and outreach to new ALSes in Africa?</text:p>
      <text:p text:style-name="Text_20_body">Mohamed:<text:tab/>Actually, I would like to maybe hear the discussion on that and then provide my perspective [if you’re 0:38:43] [inaudible] the same subject.</text:p>
      <text:p text:style-name="Text_20_body">Fatimata:<text:tab/>Okay. My question was when it comes to recruiting new ALS members in Africa, is there any procedures in place, you know, which I could refer people who are interested? I started talking about it because there are not enough members. I mean, there are not many members for Africa, and I’m sure there are a lot of potentiality there, a lot of people who would be eager to join if they had the right information.</text:p>
      <text:p text:style-name="Text_20_body">Nick:<text:tab/>I’m sorry. By “procedures,” as a point of clarification, do you mean, you know…</text:p>
      <text:p text:style-name="Text_20_body">Fatimata:<text:tab/>I mean, if what…</text:p>
      <text:p text:style-name="Text_20_body">Nick:<text:tab/>…information sources or process or both or…?</text:p>
      <text:p text:style-name="Text_20_body">Fatimata:<text:tab/>I mean, I believe that you are the [people 0:39:32] within ALAC in charge of those issues for Africa, and if I start talking to people, [explaining] them that, you know, you have to join this, you have to do… I mean, should I just tell them “Go to the website” or should I tell them “Talk to Hawa” or “Talk to this and that.” I mean, I just want to know, you know, the first thing I have to tell them.</text:p>
      <text:p text:style-name="Text_20_body">Mohamed:<text:tab/>Okay, the… Yeah. Yeah. Okay, basically the African RALO regional organization has its own website [or you can say 0:40:05] wiki, and they… actually the whole process is there and it’s very clear. And all we have to do is go to the website and then follow the procedure in terms of applying and then it goes to the ALAC for consideration and there is an [internal 0:40:28] process, but the whole process is very clear. But I think there might be an issue of outreach activity within the region. As you said, there might be a limited number of people knowing where the website is and how… or the [inaudible 0:40:53] [itself], and that’s why we have been talking about conducting regional activities within the region. And actually, in 2008, we’re planning to have an ALS meeting in the ICANN African meeting in 2008. So basically, but we need to have more outreach. We’re trying our best to spread the word, especially if when the ALAC members representing Africa are attending other African ITC organizations’ meetings like AfNOG or AfriNIC or [sTLD 0:41:35] meetings. But we need yeah, maybe to concentrate more on regional outreach programs [inaudible].</text:p>
      <text:p text:style-name="Text_20_body">Fatimata:<text:tab/>Yeah, yeah, Definitely. And Mohamed and Hawa, I mean, you all know that culturally it is very efficient, you know, in the Africa region to have people to talk to instead of just telling them “Go to the website and do this and that,” and that, you know… [laughter]</text:p>
      <text:p text:style-name="Text_20_body">Mohamed:<text:tab/>Yeah, [there 0:42:10] definitely… [overtalking]</text:p>
      <text:p text:style-name="Text_20_body">Cheryl:<text:tab/>Yeah, I think that’s very important and I think what we might need to do is have this as a review item both intersessionally and certainly make it as part of our agenda on our next meeting.</text:p>
      <text:p text:style-name="Text_20_body">Fatimata:<text:tab/>Good.</text:p>
      <text:p text:style-name="Text_20_body">Cheryl:<text:tab/>Okay. If we can move on to liaison and other reports. I have three listed on the minutes, the first being the report of the staff for November, the second being the IDN liaison report, and the third being the ccNSO liaison report. Before we move to those, are there any verbal reports that we need to recognize.</text:p>
      <text:p text:style-name="Text_20_body">Alan:<text:tab/>No. There will be a GNSO written one coming, though.</text:p>
      <text:p text:style-name="Text_20_body">Cheryl:<text:tab/>Okay. GNSO pending? Did you wish to speak to that, Alan?</text:p>
      <text:p text:style-name="Text_20_body">Alan:<text:tab/>No, I don’t think there’s anything that requires us to spend to time at this moment.</text:p>
      <text:p text:style-name="Text_20_body">Cheryl:<text:tab/>Okay. Excellent. In… [overtalking 0:42:59]</text:p>
      <text:p text:style-name="Text_20_body">Alan:<text:tab/>Well, I will make one comment that I’ve made privately to a number of people. There’s a lot of interest in the GNSO, not unanimous, but a lot of interest in having ICANN fund travel for the GNSO either on an exception basis for those who need it or on a general basis particularly driven by India, where the costs look like they’re going to be very, very high. ICANN seems to be very responsive to it.</text:p>
      <text:p text:style-name="Text_20_body">Cheryl:<text:tab/>Right. Okay.</text:p>
      <text:p text:style-name="Text_20_body">Vanda:<text:tab/>Cheryl, may I make some comments?</text:p>
      <text:p text:style-name="Text_20_body">Cheryl:<text:tab/>Certainly. Vanda?</text:p>
      <text:p text:style-name="Text_20_body">Vanda:<text:tab/>Yes. Just having some information about the fellowship program, I raise… We have in LA a meeting with the other business constituents, not gTLD or registrars or registries, the other business, and a lot of people just joined, and it was [solided 0:44:06] by [Marilyn] [inaudible] [and] the whole ICANN board. Not everybody but almost everybody that was in that time still in LA, we met. And there was some kind of, you know, claim that they need some opportunities to join business groups, and they asked us to facilitate this [new 0:44:38] fellowship program. And I raised this in the fellowship program I’m a part of and probably we’re going to have some guys. We didn’t finish the whole process for India, but probably we’re going to allow some business groups that are in the neighbourhood of India to join the fellowship program. In the end, we have discussed with the registries and registrars, the GNSO, [to 0:45:21] add some value like the ccTLD is supposed to do, to add some money, make some contribution to expand the fellowship program. So we are working on that to allow people to participate on our meeting. Just that.</text:p>
      <text:p text:style-name="Text_20_body">Cheryl:<text:tab/>Okay. I have Robert who wishes to respond to that, and then move immediately on into the SSAC report. Robert?</text:p>
      <text:p text:style-name="Text_20_body">Robert:<text:tab/>Hi. Yeah, I just made a comment. I…</text:p>
      <text:p text:style-name="Text_20_body">Annette:<text:tab/>May I just say… I joined. Annette here.</text:p>
      <text:p text:style-name="Text_20_body">Cheryl:<text:tab/>Ah. Welcome, Annette.</text:p>
      <text:p text:style-name="Text_20_body">Annette:<text:tab/>I finally made it.</text:p>
      <text:p text:style-name="Text_20_body">Cheryl:<text:tab/>Annette could not get through on the number listed and we managed to patch a dial-out. If you could hear my frantic typing fingers while I was chairing, it was me organizing Annette in, and thank you, Nick, for doing that.</text:p>
      <text:p text:style-name="Text_20_body">Annette:<text:tab/>Thank you all.</text:p>
      <text:p text:style-name="Text_20_body">Robert:<text:tab/>Yeah, this is Robert. I have a question on the fellowship, and then I’ll quickly comment on SSAC. The first question for fellowship, there are I think increasing a number of inquiries I’m getting from people who are technically [quote 0:46:35] part of civil society but not necessarily an ALAC or other structure that are seeing the fellowship program as a possible source of funding to attend an ICANN meeting. And so some clarification would be useful as to, you know, there’s a fellowship fund, but how that gets allocated into stakeholders, how much goes to business, how much goes to government people, and how much might be available to others, I think would be useful to be made available at some point when that’s known, because people have maybe some unrealistic expectations on how to tap into that fund.</text:p>
      <text:p text:style-name="Text_20_body">Vanda:<text:tab/>Yeah. Well, the people… [Denise 0:47:18] from the staff, they are working to improve the fellowship page and the fellowship information about that. What happened mostly is we have a limited amount of money to award some fellows for this program, and mostly we are focussed on the region. Not in LA. In LA we were much more open because it’s not supposed to be LA, it’s supposed to be in Asia. And now it’s in Asia, we are focussed mostly on the people around the region, not only because it’s the idea of keeping them together after the meeting and be in the same region, in the same time zone makes it easy to keep [in back 0:48:24] and they can get together and so on. And the other aspect is the economic aspect because the travel cost is, you know, shorter – it’s less cost than if you cross around the world. So that’s the main point. And we try to bring people from all different let’s say constituencies. So it’s ccs, ccTLDs, some of the [inaudible 0:49:02], some At-Large… You know, [inaudible] [think] about At-Large. We think…</text:p>
      <text:p text:style-name="Text_20_body">Cheryl:<text:tab/>[overtalking] …I’m going to [kind of cross] you there because I do want to hear from Robert on his verbal report. I will remind you we’ve now used 9 minutes that we did not budget in our agenda timetabling for verbal report, but also that I would like to suggest that we need to add fellowship to the reports on the standing items for future meetings and perhaps have an intersession dialogue on this. Robert, go ahead.</text:p>
      <text:p text:style-name="Text_20_body">Nick:<text:tab/>One moment, just as a point of information. Annette’s line was producing the echo that you were hearing, so they’ve muted her. Annette, you can mute and unmute yourself with star-7 and star-6… when you wish to speak.</text:p>
      <text:p text:style-name="Text_20_body">Cheryl:<text:tab/>And if you need to, Annette, just ping me on Skype as Robert does when he’s on mute so I know you wish to say something. Go ahead, Robert.</text:p>
      <text:p text:style-name="Text_20_body">Robert:<text:tab/>Yeah. I just… Just to be short, I think just further information on the fellowships I think would be good because I’m just getting inquiries.</text:p>
      <text:p text:style-name="Text_20_body"><text:tab/>In regards to SSAC, I’ll try to be really short. There’s been a discussion about perhaps producing an advisory on DNSSec, and that’s been put on hold because some committee members have some reservations, and so that’s still being discussed internally. There was a very short discussion about critical internet resources and how that was discussed at the IGF. There was an informal meeting at the [IHF 0:50:44] meeting last week in Vancouver, and I could not make it because I’m not based in Vancouver. And also there was a… some SSAC people were present at the Security Case Studies Workshop at the recent IGF in Rio. There’s… About every two weeks we have a conference call and so I’ll be posting details of that online. Again, I thank you and that’s it for me.</text:p>
      <text:p text:style-name="Text_20_body">Cheryl:<text:tab/>Thank you, Robert. [inaudible 0:51:16] to the listed reports, the first one is the report of the staff, and I do trust that all of us have had the time to read it in detail and prepare our questions. Nick, if you’d care to highlight any of that?</text:p>
      <text:p text:style-name="Text_20_body">Nick:<text:tab/>In the interest of time, I’d rather just allow people to ask questions now or later if they feel the need.</text:p>
      <text:p text:style-name="Text_20_body">Cheryl:<text:tab/>Okay. One thing I’d like to note as an action item, or perhaps just a follow-up, either intersessionally or at our next meeting, is the matters of course that we will talk about later in terms of travel and the [appointment of Stacy 0:51:58] and also the current staffing that you’re going through, Nick. I think we all look forward to not having to have you cloned and having the workload equitably shared and particularly supporting the RALOs, which I think comes back to the earlier conversation at the beginning of the meeting, but also the outreach activities that the RALOs can benefit of similarly to what was done in Los Angeles when you were able to speak to some of the consumer groups there. I’d like to think that similar activities can happen in Asia-Pacific. Would you care to comment on that?</text:p>
      <text:p text:style-name="Text_20_body">Nick:<text:tab/>Yes. The… With regard to consumer groups in particular, part of the reason why the discussions have been so active, for which I thank Beau Brendler in particular for his help, is because consumer groups in the OECD countries generally are more aware of the internet and of its… and are more active in internet issues than consumer groups in other parts of the world, which are more interested generally in more classic consumer interests like product labelling and food safety and all that. And so my hope very much is that as more consumer groups get involved, they will urge their colleagues to get more involved and it’s makes it possible for consumer groups by getting involved in ALAC to become more interested in internet issues more generally.</text:p>
      <text:p text:style-name="Text_20_body">Cheryl:<text:tab/>I thank you for that and I would certainly like to encourage that, and I call for any other comments from the ALAC members, but one of the big benefits of pursuing this is that consumer groups as an ALS are often able to pick up the other matters which people are passionate about but which fall outside the very specific areas of interest on naming and numbering that ICANN has.</text:p>
      <text:p text:style-name="Text_20_body"><text:tab/>Are there any other comments on Nick’s report from the ALAC?</text:p>
      <text:p text:style-name="Text_20_body">Hong:<text:tab/>Cheryl, I have a question</text:p>
      <text:p text:style-name="Text_20_body">Cheryl:<text:tab/>Yes, Hong.</text:p>
      <text:p text:style-name="Text_20_body">Hong:<text:tab/>Right. I see ICANN is going to recruit one staff to take care of At-Large issues, but the staff is going to be based in Europe most probably and in order to adapt the time zone of Nick. So I wonder whether ICANN is going to recruit someone who’s going to be based in Asia. We don’t have an ICANN regional liaison in Asia, so this make APRALO difficult in operation and [conference 0:55:07] [inaudible]. So will it be possible in the future that we have someone [that’s really] in this very [wide] region?</text:p>
      <text:p text:style-name="Text_20_body">Cheryl:<text:tab/>Thank you for your question. Nick, would you care to respond to that?</text:p>
      <text:p text:style-name="Text_20_body">Nick:<text:tab/>I can say that there is at least one if not two positions opening… open for global partnerships. I think in addition to Save Vocea, who is of course the Oceania global partnerships person based in Sydney, they are intending to hire somebody for non-Oceania in Asia, if you like. I’m not sure exactly what the coverage is but a second person [that might 0:55:46]… I think that position has been open for a few months now. Not quite sure where they are with filling it.</text:p>
      <text:p text:style-name="Text_20_body"><text:tab/>With respect to the At-Large positions, the only reason why both positions are… we’re looking for people that are within, you know, a couple time zones either way of Central European Time is so that it’s, you know, relatively easy for the staff in At-Large to get together physically from time to time. However, I certainly in talking to potential candidates made clear that there will be times when we work, you know, hard hours so that especially for example the RALO Secretariat is up and awake throughout, you know, the Asian business day, for example, instead of always just working in the European business day with very little overlap with Asia. So I’m, you know, happy to be guided by the needs of the regions. You know, if there’s a few weeks where somebody needs to be just operating in the business day your time, that’s fine, we’ll certainly do that.</text:p>
      <text:p text:style-name="Text_20_body">Cheryl:<text:tab/>Any other comments or questions for the staff report? Alright. Hong, you have the floor for the IDN liaison report.</text:p>
      <text:p text:style-name="Text_20_body">Hong:<text:tab/>Well, okay. I have two reports. One is on the ccTLD. [Cheryl 0:57:26] and I joined the new working group, but we haven’t got any notice about the future working plan of this group. But we are prepared to submit our comments and bring the opinion of At-Large community to ccNSO.</text:p>
      <text:p text:style-name="Text_20_body"><text:tab/>For the IDN gTLD, I do have an update that’s very interesting. About a week and a half ago, a new working group has been formed within the GNSO consul. It is an IDN working group that is specifically designed to draft a status report on the IDN ccTLD. It was interesting that they are doing the work that we did between San Juan and Los Angeles. In San Juan, [board 0:58:20] asked for constituencies to present a status report, and only ALAC timely submitted the report in Los Angeles. And now the GNSO followed our step. They formed a new working group chaired by Chuck from VeriSign. What was very interesting is that they want one of my students to join their working group to give them some advices on this IDN ccTLD. So I’m now…</text:p>
      <text:p text:style-name="Text_20_body">Alan:<text:tab/>I…</text:p>
      <text:p text:style-name="Text_20_body">Hong:<text:tab/>Oh, sorry, Alan.</text:p>
      <text:p text:style-name="Text_20_body">Alan:<text:tab/>Yeah, I can give some insight in that if you want.</text:p>
      <text:p text:style-name="Text_20_body">Hong:<text:tab/>Okay.</text:p>
      <text:p text:style-name="Text_20_body">Cheryl:<text:tab/>[overtalking 0:59:03] Hong, continue and [Alan] will pick up. Do you want to pick up now, Alan, or…?</text:p>
      <text:p text:style-name="Text_20_body">Alan:<text:tab/>I could. The reason is the GNSO had been asked to respond to a paper I think from the GAC and the ccNSO on a number of issues regarding interim ccTLDs. Initially, it was very positive but I think people started thinking about what some of the implications are if this goes ahead, especially following a GNSO and GAC meeting where it became clear that many countries were not going to be satisfied with one or two but needed 30 or 40, and how that would play out if it was done prior to the global launch of IDN gTLDs. And there were some very significant problems seen and I think this is a group to try to follow up on that and put some clear words to some of the concerns raised.</text:p>
      <text:p text:style-name="Text_20_body">Hong:<text:tab/>Oh, thanks, Alan. I’ve heard they just had their first conference call and I see the mission of the working group is very limited. It was limited to this… as you said, this fast track IDN implementation on ccTLDs.</text:p>
      <text:p text:style-name="Text_20_body">Alan:<text:tab/>Yes.</text:p>
      <text:p text:style-name="Text_20_body">Hong:<text:tab/>Right. So that is…</text:p>
      <text:p text:style-name="Text_20_body">Alan:<text:tab/>Yeah, these were concerns raised after the joint GNSO-GAC meeting in wherever we were last – Los Angeles.</text:p>
      <text:p text:style-name="Text_20_body">Cheryl:<text:tab/>Okay. Hong, do you wish to say anything more to your report?</text:p>
      <text:p text:style-name="Text_20_body">Hong:<text:tab/>I do not have an update, but I [assume in formation 1:00:51] of that policy paper we submitted to the board, a lot of consultation and [commentaries] have been provided to the user community, especially to those non-English speaking communities, those potential IDN user communities. I do believe the public consultation was very sufficient, so I cannot accept those prejudicial, imprecise partial comments on the formation of this policy paper.</text:p>
      <text:p text:style-name="Text_20_body">Cheryl:<text:tab/>Indeed. I think that’s duly noted. Is there any comment on that particular matter back to our IDN liaison? Does ALAC or any of the observers believe we have been less than appropriately diligent in our outreach to our community and development of these statements?</text:p>
      <text:p text:style-name="Text_20_body">Hong:<text:tab/>Well, Cheryl, I see the discussion on the list, especially about transparency. I do agree with most of the colleagues that we should always make the final [products], the output transparent and available on a public list, but for the paper that’s being [drafted 1:02:17], we could have discussion in our internal list. However, for this IDN paper, it was worked out on the wiki all the way, so the people can see the development of this… every step, so it’s very clear, it’s all open, there’s no restriction for access. People can see it, how it’s being developed, and what is the working plan, what is the mission, what is the policy choices, they’re all on wiki. And I don’t understand the attitude of being [blind of 1:02:51] this and [to the blame] on the people who are doing the work, especially for those people from developing countries and for the people who don’t speak English who take tremendous time doing this.</text:p>
      <text:p text:style-name="Text_20_body">Cheryl:<text:tab/>And I think it is particularly hurtful, and I’m not sure that everyone who quickly fires off a criticism realizes how much extensive damage and hurt can be done in our developing economies and non-English speaking language communities by how we have to read and perhaps misinterpret without the nuances of what the intent is. Hong, I can only assure you that from the chair’s position, and I would be very surprised if it’s not supported by ALAC as a whole, that we are not of that view and that we certainly support and endorse the work that was done on the wiki [cuts out?] [the next phase of 1:03:53] work and we [work] to the [IDNC]. Is there any brief comment from any other member on that point? [pause]</text:p>
      <text:p text:style-name="Text_20_body"><text:tab/>In the absence of that, I would now call on Jacqueline to give her ccNSO liaison report if she wishes to speak briefly on any matter raised in that.</text:p>
      <text:p text:style-name="Text_20_body">Jacqueline:<text:tab/>It’s very brief. There’s not much been going on. There’s been one application from Finland and that’s being voted on, and the main focus has been on the formation of the working group and the nominations of the people to be on the working group and so on, and that has just finished and I guess you’re on it, Cheryl, so you’d know how that’s moving. And that’s about it from ccNSO for now. And of course planning for New Delhi.</text:p>
      <text:p text:style-name="Text_20_body">Cheryl:<text:tab/>Yes, okay. I have Robert who wishes to speak on the matter. Robert?</text:p>
      <text:p text:style-name="Text_20_body">Robert:<text:tab/>Just to the question… Just a quick question to Hong. I think that there was a quick flurry between yourself and Hong. Hong, did you say that it was useful to have a wiki and would that be a good recommendation for the larger policy discussions? Because, you know, I’m in favour of wikis, but I just wanted to hear your experience in terms of using that versus comments on the list, because I think, you know, if there was a discussion taking place at IDN to develop a position, what are the lessons learned that we could use for some of the other policy process developments that we have?</text:p>
      <text:p text:style-name="Text_20_body">Hong:<text:tab/>Thanks, Robert. I’m a big fan of wiki, however I do see another side of wiki function. Normally it’s very workable and efficient between a couple of people – say three to five. So we post it, revise it, comment it, and re-revise it, and finalize it. But for a very large group – say 20 people – it will be a bit messy. [So well, that’s 1:06:02] my little [user experience].</text:p>
      <text:p text:style-name="Text_20_body">Robert:<text:tab/>Thank you.</text:p>
      <text:p text:style-name="Text_20_body">Cheryl:<text:tab/>Okay. And that’s Robert going back on mute. Okay, there’s no other comments on those reports both verbal and listed. I’ll take the opportunity again to suggest that we do all try very hard to try and have something posted back onto… and there’s nothing wrong with a retrospective post if you’d like to ensure that your verbal report has been properly captured. I would use the wiki to make sure what you wanted to be said is clearly written and heard therefore in the record.</text:p>
      <text:p text:style-name="Text_20_body"><text:tab/>We move now on to policy matters. We’ve had a number of… This is a pretty much a cut-and-paste from what we never got to on our last meeting, and a number of these we’ve actually covered off in either matters arising or during our conversations today. But before we drill down into the list, something that we discussed in Los Angeles was the need for someone to have the official role of watching – and I don’t just mean in terms of Hawa’s role as rapporteur to make sure that what we undertake in a formal process goes on in a timely and appropriate manner – but simply looking at what is coming up from ICANN, what areas are being discussed, and what we should be preparing for in our workload in terms of policy so we can be proactive rather than reactive. And it’s unfortunate that Beau is not on the call tonight because it seems to me that with his day-to-day work, it would be an ideal area of interest to suggest he might consider taking a role of the watching brief on policy matters. So whilst we move on to the specifics listed in the agenda, perhaps after this meeting, on list we could also address that matter, establishing somebody with the role of giving us the heads up in advanced warning so we can do our planning more effectively.</text:p>
      <text:p text:style-name="Text_20_body"><text:tab/>Attention is drawn to the current list, and some of that list is also interpreted in the agenda a little bit below. We’ve already spoken to some extent on new gTLDs. Is there any more information about the new gTLD policy from any ALAC member? Somebody’s pinging me. [pause] No? Alright. In the absence of that, I suspect that there’s not any more that we need to discuss on IDNs at this point in time.</text:p>
      <text:p text:style-name="Text_20_body">Sébastien:<text:tab/>Cheryl?</text:p>
      <text:p text:style-name="Text_20_body">Cheryl:<text:tab/>Yes, Izumi.</text:p>
      <text:p text:style-name="Text_20_body">Sébastien:<text:tab/>Sébastien.</text:p>
      <text:p text:style-name="Text_20_body">Cheryl:<text:tab/>Sébastien, sorry. Please go ahead.</text:p>
      <text:p text:style-name="Text_20_body">Sébastien:<text:tab/>Yeah, about… Sorry, it is the time to unmute. About the new gTLD, I don’t know if you follow what’s happened at the IGF meeting but we had an interesting meeting with some of new gTLD we didn’t speak about in any ICANN meeting before and it could be interesting to follow what is happening in different regions because there is now a project in South America, a project in Africa, and that could be interesting to follow.</text:p>
      <text:p text:style-name="Text_20_body">Cheryl:<text:tab/>Okay.</text:p>
      <text:p text:style-name="Text_20_body">Sébastien:<text:tab/>If you want, I make more precise what is the project we heard about, but it’s up to you, if we have time.</text:p>
      <text:p text:style-name="Text_20_body">Cheryl:<text:tab/>Well, as I’m rather keen to not extend…</text:p>
      <text:p text:style-name="Text_20_body">Sébastien:<text:tab/>Okay.</text:p>
      <text:p text:style-name="Text_20_body">Cheryl:<text:tab/>…over our planned time, can we take that on notice and ask you to in fact create a small report on the wiki underneath this topic of new gTLDs so we are all better informed. Thank you.</text:p>
      <text:p text:style-name="Text_20_body">Annette:<text:tab/>Hello. Annette here. I just unmuted myself.</text:p>
      <text:p text:style-name="Text_20_body">Cheryl:<text:tab/>Yes, Annette.</text:p>
      <text:p text:style-name="Text_20_body">Annette:<text:tab/>On new gTLDs, well, if there is a decision that we discuss the whole issue on wiki or… I mean, Sébastien, it would be nice to get an idea what exactly are these TLDs about and if we are going to pick up a discussion of LA again, I would like to propose that we do discuss this morality issue a little further and also pick up on our proposal to have a study on new Geo-TLDs.</text:p>
      <text:p text:style-name="Text_20_body">Cheryl:<text:tab/>Well, we have that as a listed agenda item later, Annette, so perhaps you could talk to that again later and we can in fact respond to what Sébastien lists coming out of the IGF space and take it either online or into a wiki space.</text:p>
      <text:p text:style-name="Text_20_body">Annette:<text:tab/>Alright, fine. I have to mute myself again? You’re hearing an echo or something. I…</text:p>
      <text:p text:style-name="Text_20_body">Cheryl:<text:tab/>Echo isn’t a problem for me now. Is it alright for everyone else?</text:p>
      <text:p text:style-name="Text_20_body">Female:<text:tab/>No.</text:p>
      <text:p text:style-name="Text_20_body">Alan:<text:tab/>Okay with me.</text:p>
      <text:p text:style-name="Text_20_body">Cheryl:<text:tab/>Okay. Well, until someone else echos, I think we’re all alright.</text:p>
      <text:p text:style-name="Text_20_body"><text:tab/>That brings us to the RAA review. Does anything else need to be said about that? [pause] And I hear deafening silence.</text:p>
      <text:p text:style-name="Text_20_body"><text:tab/>WHOIS services. [This says 1:11:50] I know the workspace is being reviewed. Could our ALAC lead take us through what the current state of play is with WHOIS? Thank you.</text:p>
      <text:p text:style-name="Text_20_body">José:<text:tab/>Yes. This is José talking… speaking. I’m the liaison for the WHOIS group, and in fact there’s a lot of work to do on the website. And I’ve been talking with Liz Gasster who’s updating me on what has been done. I just spoke to her last week and until getting to know what’s going on and as soon as I have something concrete to say you, to tell to you, and then I will do. At this time I’m just getting to know what’s going on.</text:p>
      <text:p text:style-name="Text_20_body">Cheryl:<text:tab/>Well, it’s great to see something that’s been going on as long as this still having enough energy to continue. [laughter] And I certainly would like to thank you, José, f- [cuts out 1:12:53] on this role. I think you’re a very brave man.</text:p>
      <text:p text:style-name="Text_20_body">José:<text:tab/>Thank you very much.</text:p>
      <text:p text:style-name="Text_20_body">Fatimata:<text:tab/>Yeah, but… This is Fatimata. I have another issue with this [project]. Can we [at least] share with you at the same time the things you’re learning as a working group member?</text:p>
      <text:p text:style-name="Text_20_body">José:<text:tab/>Sure. One of the things I’m trying to get to know at this time is who are the members of the working group. They haven’t told me yet even though I have asked a few times. So what I will do is I will send you the report that I got where they say everything what’s going on and I’ll send it to you so you can get an update too.</text:p>
      <text:p text:style-name="Text_20_body">Fatimata:<text:tab/>Yeah, thanks.</text:p>
      <text:p text:style-name="Text_20_body">José:<text:tab/>I’ll send it to you by mail.</text:p>
      <text:p text:style-name="Text_20_body">Fatimata:<text:tab/>Okay.</text:p>
      <text:p text:style-name="Text_20_body">Cheryl:<text:tab/>Excellent. Thank you, José. Any other comments on WHOIS services.</text:p>
      <text:p text:style-name="Text_20_body">Nick:<text:tab/>I might note, in case it’s of use, I’m sure that Liz wouldn’t mind when briefing you, José, to have a small teleconference and invite the members of the working group to hear the same briefing.</text:p>
      <text:p text:style-name="Text_20_body">Fatimata:<text:tab/>Great idea. That’s a great idea.</text:p>
      <text:p text:style-name="Text_20_body">José:<text:tab/>Excellent idea.</text:p>
      <text:p text:style-name="Text_20_body">Cheryl:<text:tab/>It certainly sounds like a way forward. Perhaps we can make that as an action item to organize.</text:p>
      <text:p text:style-name="Text_20_body">José:<text:tab/>Excellent. I’ll talk with Liz.</text:p>
      <text:p text:style-name="Text_20_body">Cheryl:<text:tab/>Thank you. Which brings us to IPv4 depletion, IPv6 transition. Izumi?</text:p>
      <text:p text:style-name="Text_20_body">Izumi:<text:tab/>Yes. There is no real working group activities between the last conference call and at this time. However, there is on a different capacity at IGF, we organize workshops and I brought the ALAC statement, including… well, in my presentation and brought attention of the user’s importance to be involved. And the workshop as a whole went very well, I was proud, and in fact some member of the European Parliament said in a different meeting that one of the great experience for him for the IGF was that he [acquired good 1:15:08] knowledge about this workshop. And in any case, the [inaudible] community [guys] and business and others agreed to work together on this issue, and we tentatively agreed to get more organizing of the workshop in the next ICANN meeting. That’s I think the summary of the IGF workshop.</text:p>
      <text:p text:style-name="Text_20_body">Cheryl:<text:tab/>That’s very useful. If I could perhaps ask for that to become a report written into the wiki, I think the links… [overtalking 1:15:44]</text:p>
      <text:p text:style-name="Text_20_body">Izumi:<text:tab/>Okay.</text:p>
      <text:p text:style-name="Text_20_body">Cheryl:<text:tab/>…very useful.</text:p>
      <text:p text:style-name="Text_20_body">Izumi:<text:tab/>If I may add, 30 seconds?</text:p>
      <text:p text:style-name="Text_20_body">Cheryl:<text:tab/>[inaudible]</text:p>
      <text:p text:style-name="Text_20_body">Izumi:<text:tab/>Because it’s related to the other ALAC members, I believe, is that during the workshop, the Japanese government made their reporting of how they’re dealing with the issue of depletion and transition, and which brought great attention from many people including those from developing countries. I regret that Veronica is not there, but she was also there, and [some 1:16:16] people came to me and also the government of Japan to share the best practices in order to mobilize their own government and the community. That means there are certain governments and also the communities or users and even the ISPs and providers who are not really aware of the issue, and then so this kind of workshop will become a very good place to share these best practices. That’s another findings we had.</text:p>
      <text:p text:style-name="Text_20_body">Cheryl:<text:tab/>Excellent. Izumi, if I may from my position not as chair but as of the ALS in Australia make the following additions which, once you’ve put something up on the wiki, I will come in and edit and put the links on for everybody’s references. Between now and our last meeting, and that meeting wouldn’t have had time to cover this anyway, Australia has had its most recent IPv6 summit, but it also included the Asia-Pacific v6 Task Force meeting. Now the notes and presentations from that very successful and well attended summit in Canberra late last month are now available, so we are now in a position to have links that our RALOs and ALSes can use in their outreach exercises regarding this matter. So I would like to suggest that we will put it… I’ll add it to the wiki, but also we should add it to the [I- 1:17:55] v4 to v6 working group wiki space so that those resources can be readily used.</text:p>
      <text:p text:style-name="Text_20_body"><text:tab/>One resource which I think we’ll all be very pleased to use, which is not up there yet, is the excellent presentation done by Vint Cerf as one of our keynote speakers. Google has been kind enough to have this put onto a professional DVD, but they are going to host the whole thing as a YouTube link and he, apart from anything else… the way he approaches the subject is always refreshing, but he challenged those working in service provision and in the v4 to v6 transition issues some very important and basic questions which I would suggest At-Large may be interested in furthering in the next 12 to 18 months. So if that can be an action item on me to follow on from Izumi, that would be something I’d be more than happy to do.</text:p>
      <text:p text:style-name="Text_20_body">Nick:<text:tab/>If I may just mention, I don’t know if I told you this at Rio, Izumi, but at the staff meeting the night of the day your workshop was held, a number of very positive comments were made by staff and board members – I remember in particular the IANA folks – about the quality of the workshop and in particular the incredible timeliness with which you managed to run things.</text:p>
      <text:p text:style-name="Text_20_body">Izumi:<text:tab/>Yeah. Well, I think [the substance and 1:19:36] the quality was much better than the logistics. [laughter]</text:p>
      <text:p text:style-name="Text_20_body">Cheryl:<text:tab/>[laughter] Well, congratulations all around.</text:p>
      <text:p text:style-name="Text_20_body">Izumi:<text:tab/>Thank you.</text:p>
      <text:p text:style-name="Text_20_body">Cheryl:<text:tab/>Our next item is in the italics, “Note of the staff” – [it’s alright, staff], I think we would have noted it – that we do have a list of At-Large officers and working group liaisons, that is listed here under the title “Commitments of ALAC Members.” And I did give the ALAC a bit of the heads up, but if your name is on those lists and there’s nothing next to it, you better have a damned good reason why. I don’t think we’ll take the time right now to go through and see who has put their hand up for what policy and what administration commitments, but I would say it’s fairly important that those columns have something in it next to everybody’s name, and that be done between now and the next meeting, and that will be a item, actions arising from this meeting that needs to completed post haste. Anybody who has a damn good reason why they can’t do it, then I’m more than happy to discuss it, but I would be wondering why you’re here if you’re unable to do these basic commitments.</text:p>
      <text:p text:style-name="Text_20_body"><text:tab/>Other matters from previous meetings brings us to [the important 1:21:09]…</text:p>
      <text:p text:style-name="Text_20_body">Alan:<text:tab/>Cheryl?</text:p>
      <text:p text:style-name="Text_20_body">Cheryl:<text:tab/>Yes. Sorry, I didn’t get… [overtalking]</text:p>
      <text:p text:style-name="Text_20_body">Alan:<text:tab/>Sorry.</text:p>
      <text:p text:style-name="Text_20_body">Cheryl:<text:tab/>Who is it?</text:p>
      <text:p text:style-name="Text_20_body">Alan:<text:tab/>It’s Alan. On the list of commitments, I note there’s a working group on domain tasting. I don’t know what that group is doing. At this point there is no action required from any working group. I’m quite happy to have a ready list of people to talk to, but I don’t believe there is a formal working group at this point.</text:p>
      <text:p text:style-name="Text_20_body">Cheryl:<text:tab/>I’m looking at the list, Alan. Which line is that? DT, okay.</text:p>
      <text:p text:style-name="Text_20_body">Hawa?:<text:tab/>DT, yeah.</text:p>
      <text:p text:style-name="Text_20_body">Alan:<text:tab/>I don’t know what list you’re looking at. I followed the pointer in the agenda.</text:p>
      <text:p text:style-name="Text_20_body">Cheryl:<text:tab/>Well, I rather hoped I had too, but [I had these 1:21:52] “Commitments of the ALAC” loaded. Ah, no, it’s the other one. Right. I’m referring to “Commitments of the ALAC.” My apologies for confusing the meeting. The information should virtually be the same, however. Nick, is that not the case.</text:p>
      <text:p text:style-name="Text_20_body">Nick:<text:tab/>It should be, yes. There are currently four ALAC members who have volunteered to be a part of the domain tasting working group and there are a couple of community members also.</text:p>
      <text:p text:style-name="Text_20_body">Alan:<text:tab/>I’m just asking what is that working group? I’m not familiar with it. [laughter]</text:p>
      <text:p text:style-name="Text_20_body">Cheryl:<text:tab/>Willing and able bodies to assist and have a discourse at any point… [overtalking 1:22:30]</text:p>
      <text:p text:style-name="Text_20_body">Alan:<text:tab/>Okay.</text:p>
      <text:p text:style-name="Text_20_body">Nick:<text:tab/>Well, and to work throughout the course of the PDP I think was the idea.</text:p>
      <text:p text:style-name="Text_20_body">Alan:<text:tab/>Yeah, okay.</text:p>
      <text:p text:style-name="Text_20_body">Cheryl:<text:tab/>So we’re a little bit proactive for once.</text:p>
      <text:p text:style-name="Text_20_body">Alan:<text:tab/>I still don’t know what list you’re pointing to, but okay.</text:p>
      <text:p text:style-name="Text_20_body">Cheryl:<text:tab/>Well, now we were talking about the one linked off the agenda.</text:p>
      <text:p text:style-name="Text_20_body">Alan:<text:tab/>Okay. You were talking about some table. I don’t know what table that is.</text:p>
      <text:p text:style-name="Text_20_body">Cheryl:<text:tab/>I’m now going to ask, because I can only handle so many Skype channels and windows open on a laptop at 10 to 2 in the morning, if Nick, could you ensure that a link to that page, “Commitments of the ALAC,” also goes in under that paragraph [there 1:23:13]. I’m assuming he’s coming off mute and saying yes.</text:p>
      <text:p text:style-name="Text_20_body"><text:tab/>Okay. Let’s go through now to the very important other matters from previous meetings, and this includes the working practices of the committee and the discussion which never happened but has now gone on list and the motion, which I’m listing here as proposed by Alan and seconded by Robert, that ALAC conduct any internal discussion on policy-related matters on a list that is publicly archived and available for all to see. Alan, would you care to talk to that, followed by Robert, followed by any either dissent or challenge or support?</text:p>
      <text:p text:style-name="Text_20_body">Alan:<text:tab/>Yes. My suggestion… I am hearing an echo now, by the way. My suggestion was a little bit wider than that.</text:p>
      <text:p text:style-name="Text_20_body">Cheryl:<text:tab/>Annette… [overtalking 1:24:06]</text:p>
      <text:p text:style-name="Text_20_body">Annette:<text:tab/>Shall I mute?</text:p>
      <text:p text:style-name="Text_20_body">Alan:<text:tab/>Yes, if you could. We’ll see if it helps.</text:p>
      <text:p text:style-name="Text_20_body">Annette:<text:tab/>Please let me know if it’s better then, because I don’t hear an echo, okay?</text:p>
      <text:p text:style-name="Text_20_body">Alan:<text:tab/>Yeah.</text:p>
      <text:p text:style-name="Text_20_body">Cheryl:<text:tab/>Go ahead, Alan.</text:p>
      <text:p text:style-name="Text_20_body">Alan:<text:tab/>Okay. Yes, there’s no echo now. My suggestion was wider than that. My suggestion was that all ALAC discussions be held on a archived list with the exception of ones that must be explicitly private or ones that are purely social and not related to ICANN.</text:p>
      <text:p text:style-name="Text_20_body">Cheryl:<text:tab/>And do you feel that’s not… that wording there is not sufficient to cover that or would you like to make an amendment to [that 1:24:43]?:</text:p>
      <text:p text:style-name="Text_20_body">Alan:<text:tab/>No, I think that wording is particularly restrictive, saying, “Talking about policy things.” I’m simply saying that we have one generic ALAC list that anyone can see, only the designated members can post to it, but it’s a publicly-accessible list. If there’s some reason that we need to go in camera, because it’s either private or not related to ICANN at all, then we should have a private list.</text:p>
      <text:p text:style-name="Text_20_body">Cheryl:<text:tab/>[overtalking 1:25:12] …where we’re having dinner, for example.</text:p>
      <text:p text:style-name="Text_20_body">Alan:<text:tab/>Where we’re going to have dinner might be an example. My question of who’s staying around to be a tourist for a few days might be another example. And certainly discussions talking about individuals which is not appropriate for an archived list might also be in that category.</text:p>
      <text:p text:style-name="Text_20_body">Cheryl:<text:tab/>Robert, before we look at wording, as the seconder there, would you care to… [overtalking 1:25:39]?</text:p>
      <text:p text:style-name="Text_20_body">Robert:<text:tab/>Yeah. I just want to first echo what Alan said. Secondly, I think this is a position that’s very strongly held with the NARALO as well, and the comments really came as a result of some of those people now being privy to some of the discussion and actually seeing what was being discussed, and they were surprised that a lot of the comments on policy weren’t necessarily confidential and could have been more beneficial to have more eyes take a look at it and comment. So I think, you know, that’s why I…</text:p>
      <text:p text:style-name="Text_20_body">Alan:<text:tab/>Let me comment on why that happened. That was a result I guess of phone calls between Cheryl and I. I’m trying to decide the way forward that we could do it within the timeframe that we had to meet. By then…</text:p>
      <text:p text:style-name="Text_20_body">Robert:<text:tab/>Let me just add one thing and then I’ll mute.</text:p>
      <text:p text:style-name="Text_20_body">Alan:<text:tab/>Sure.</text:p>
      <text:p text:style-name="Text_20_body">Robert:<text:tab/>And other thing too is, you know, there’s been a comment from, you know, Wendy and all sorts of other people as well [to saying 1:26:39] while it’s fine that there be confidential discussions and those have to be done every so often, but that the distinction be made between something that’s confidential and something that’s not, and what’s not again, you know, it would be useful to have more people if anything for transparency. And so, you know, I’m more than happy to support Alan’s more expanded issue, but I think having seen that we’ve discussed this previously, I think there need to be people reminded that if we start going back into a private space, that, you know, people be able to refer to saying, “Look guys, we agree that we’re going to be talking about this publicly. Let’s switch the discussion to the open space.” So I’ll mute off now.</text:p>
      <text:p text:style-name="Text_20_body">Alan:<text:tab/>Okay. I think part of it was driven by the fact that we do not today have a place for discussion, a public place for discussion by the ALAC. We can either be on the internal, private list, or we’re at the At-Large list which not only is a discussion for the ALAC but is an opportunity for anybody in the world to put their two cents in, and when you’re at the final minutes of trying to do things, having random people comment, which I then feel obliged to factor in and to respond to, gets very, very distracting. And I think my suggestion addresses that – it is a closed list in terms of who can post to it, but it is publicly available, there are no secrets.</text:p>
      <text:p text:style-name="Text_20_body">Cheryl:<text:tab/>Okay. Would you care to make some amended motion?</text:p>
      <text:p text:style-name="Text_20_body">Izumi:<text:tab/>Hello?</text:p>
      <text:p text:style-name="Text_20_body">Cheryl:<text:tab/>Sorry? Who was that? Sébastien.</text:p>
      <text:p text:style-name="Text_20_body">Izumi:<text:tab/>Hello? Hi.</text:p>
      <text:p text:style-name="Text_20_body">Alan:<text:tab/>I don’t know who’s speaking.</text:p>
      <text:p text:style-name="Text_20_body">Cheryl:<text:tab/>Neither do I.</text:p>
      <text:p text:style-name="Text_20_body">Izumi:<text:tab/>Yes. Yes. No, she’s away now and will be back in the evening.</text:p>
      <text:p text:style-name="Text_20_body">Alan:<text:tab/>Izumi, you’re talking to the conference on a private call.</text:p>
      <text:p text:style-name="Text_20_body">Izumi:<text:tab/>I’m sorry. I thought I muted but it didn’t work.</text:p>
      <text:p text:style-name="Text_20_body">Alan:<text:tab/>No.</text:p>
      <text:p text:style-name="Text_20_body">Izumi:<text:tab/>Sorry about that.</text:p>
      <text:p text:style-name="Text_20_body">Cheryl:<text:tab/>No, but you can multitask.</text:p>
      <text:p text:style-name="Text_20_body">Izumi:<text:tab/>[laughter] No. If I may, on the subject…</text:p>
      <text:p text:style-name="Text_20_body">Alan:<text:tab/>I’m [finished 1:28:55].</text:p>
      <text:p text:style-name="Text_20_body">Cheryl:<text:tab/>Go ahead.</text:p>
      <text:p text:style-name="Text_20_body">Izumi:<text:tab/>[inaudible] Okay, thank you. Well, I quite agree with Alan. I was confused that whether all the discussions should be done on the full open list where anybody can make comments, then it may pose difficulty in closing some of these statements in time. So I quite agree with the new proposal that these be done on the designated members’ list provided that we still open the channel for inputs on the other list with all the At-Large community members. Is that what you meant?</text:p>
      <text:p text:style-name="Text_20_body">Alan:<text:tab/>Presumably there is a responsibility of doing things… Whether we do them on the At-Large list in a committee of the whole or whether each RALO does things separately and then provides input is a matter for discussion on each particular topic. What I think we want to avoid is having many parallel discussions, which gets very confusing, and people copying 16 different lists.</text:p>
      <text:p text:style-name="Text_20_body">Cheryl?:<text:tab/>[inaudible 1:29:51]</text:p>
      <text:p text:style-name="Text_20_body">Alan:<text:tab/>But having the ALAC list public but private posting does not preclude any other sort of consultation…</text:p>
      <text:p text:style-name="Text_20_body">Izumi:<text:tab/>Right, so…</text:p>
      <text:p text:style-name="Text_20_body">Alan:<text:tab/>…or working group.</text:p>
      <text:p text:style-name="Text_20_body">Izumi:<text:tab/>To make clear, just one more [round], is that we will create a new list that the designated ALAC members and maybe the liaisons or other designated members can post but which is publicly archived.</text:p>
      <text:p text:style-name="Text_20_body">Alan:<text:tab/>I would say it’s basically the same membership as our current ALAC Internal list, but archived.</text:p>
      <text:p text:style-name="Text_20_body">Izumi:<text:tab/>Yes.</text:p>
      <text:p text:style-name="Text_20_body">Cheryl:<text:tab/>Okay… [overtalking 1:30:26]</text:p>
      <text:p text:style-name="Text_20_body">Alan:<text:tab/>It’s unfortunate we’ve already used the name “ALAC at” because that would be the perfect name for it.</text:p>
      <text:p text:style-name="Text_20_body">Fatimata:<text:tab/>[overtalking]</text:p>
      <text:p text:style-name="Text_20_body">Izumi:<text:tab/>Umm-hum. Okay. Then I fully agree with that.</text:p>
      <text:p text:style-name="Text_20_body">Fatimata:<text:tab/>Yeah. I mean, this is Fatimata again. May I ask a question about this issue?</text:p>
      <text:p text:style-name="Text_20_body">Cheryl:<text:tab/>Go ahead.</text:p>
      <text:p text:style-name="Text_20_body">Fatimata:<text:tab/>[We had this 1:30:44]… I mean, the list Alan just suggested, that means we would be the only ones to be able to post and it would be public, but the public would not be able to post?</text:p>
      <text:p text:style-name="Text_20_body">Alan:<text:tab/>That is the suggestion. It would be ALAC members currently. On our current list we also have the chairs and the Secretariats of the RALOs and staff members. And I believe liaisons.</text:p>
      <text:p text:style-name="Text_20_body">Fatimata:<text:tab/>Yeah. But how would the public participate then?</text:p>
      <text:p text:style-name="Text_20_body">Alan:<text:tab/>The public could easily… can participate through many other mechanisms. They are not participa-… It’s essentially as if they are observers in a physical meeting. They do not have speaking rights, but they are observers.</text:p>
      <text:p text:style-name="Text_20_body">Cheryl:<text:tab/>[Yes, so it 1:31:28]… [overtalking]</text:p>
      <text:p text:style-name="Text_20_body">Fatimata:<text:tab/>Okay. But let’s say they want to have their two cents, how would they do that?</text:p>
      <text:p text:style-name="Text_20_body">Cheryl:<text:tab/>The At-Large list.</text:p>
      <text:p text:style-name="Text_20_body">Fatimata:<text:tab/>The At-Large list?</text:p>
      <text:p text:style-name="Text_20_body">Alan:<text:tab/>The At-Large list or they send it to someone privately.</text:p>
      <text:p text:style-name="Text_20_body">Cheryl:<text:tab/>Or through their RALOs or through their ALSes or into their working group.</text:p>
      <text:p text:style-name="Text_20_body">Fatimata:<text:tab/>Okay.</text:p>
      <text:p text:style-name="Text_20_body">Alan:<text:tab/>I mean, there are many subjects. If we look at… This discussion came up during domain tasting. If there was a working group for domain tasting, or maybe a working group of the whole in At-Large, that would be the mechanism, but everyone doesn’t have an opportunity to speak within the committee itself.</text:p>
      <text:p text:style-name="Text_20_body">Fatimata:<text:tab/>Okay. But they will have the opportunity to send mail to their RALOs, for example?</text:p>
      <text:p text:style-name="Text_20_body">Alan:<text:tab/>If something’s appropriate, yes. If they need to. I mean, this is essentially how the GNSO works, and it’s a list that’s very heavy traffic and it’s been very effective.</text:p>
      <text:p text:style-name="Text_20_body">Fatimata:<text:tab/>Okay.</text:p>
      <text:p text:style-name="Text_20_body">Cheryl:<text:tab/>Alan, how would you like to reword the motion, because I’m very keen to have the motion put and voted on?</text:p>
      <text:p text:style-name="Text_20_body">Alan:<text:tab/>Well, I think what I originally said was to the extent of what I’m asking to reword it. I don’t have access to it right now. I’m suggesting that for all internal communications other than those that require privacy or those that are purely social and non-ICANN-related in nature, that we use a single archived list.</text:p>
      <text:p text:style-name="Text_20_body">Cheryl:<text:tab/>I’d really like to… [overtalking 1:33:05]</text:p>
      <text:p text:style-name="Text_20_body">Alan:<text:tab/>Publicly archived list.</text:p>
      <text:p text:style-name="Text_20_body">Cheryl:<text:tab/>I’d really like to have less words in there, but…</text:p>
      <text:p text:style-name="Text_20_body">Nick:<text:tab/>I can’t… That’s way too fast and way too long for me to capture.</text:p>
      <text:p text:style-name="Text_20_body">Alan:<text:tab/>Can we wordsmith the final words offline? We’re already at the limit of the meeting at this point.</text:p>
      <text:p text:style-name="Text_20_body">Nick:<text:tab/>Yeah.</text:p>
      <text:p text:style-name="Text_20_body">Cheryl:<text:tab/>Does that mean that we are going to put this to a vote, because I think it’s important enough to that once the words… [overtalking 1:33:35]</text:p>
      <text:p text:style-name="P14">[beeping sound on the phone line]</text:p>
      <text:p text:style-name="Text_20_body">Cheryl:<text:tab/>…that we put this up for a vote, yay or nay. Nick, can you make that magic happen?</text:p>
      <text:p text:style-name="Text_20_body">Alan:<text:tab/>Are we saying an electronic vote?</text:p>
      <text:p text:style-name="Text_20_body">Cheryl:<text:tab/>I am indeed.</text:p>
      <text:p text:style-name="Text_20_body">Alan:<text:tab/>Okay. Nick…</text:p>
      <text:p text:style-name="Text_20_body">Sébastien:<text:tab/>I just want to say something at this point. Sorry, I was not… the last 10 minutes, but the problem we face, it’s also a problem of culture and of language, and the only people who express about this subject are people who speak English and that’s not – almost, sorry – and that’s not fair for the other, and you will be putting something that will reduce the possibility and willingness of people who don’t speak as a mother language English, their ability to discuss among our group, and…</text:p>
      <text:p text:style-name="Text_20_body">Cheryl:<text:tab/>[inaudible 1:34:41] Sébastien, I don’t think having our discourse and discussion as a public archive is going to limit that. I think if any-… [overtalking]</text:p>
      <text:p text:style-name="Text_20_body">Sébastien:<text:tab/>Yes, it will. I can tell you it will.</text:p>
      <text:p text:style-name="Text_20_body">Cheryl:<text:tab/>Okay.</text:p>
      <text:p text:style-name="Text_20_body">Sébastien:<text:tab/>I can [say 1:35:01]… [overtalking]</text:p>
      <text:p text:style-name="Text_20_body">Alan:<text:tab/>Are you saying because people do not feel comfortable with the quality of their English so they will not post publicly? Or I’m not sure what you’re saying.</text:p>
      <text:p text:style-name="Text_20_body">Sébastien:<text:tab/>[overtalking] I am saying everything. English, ideas, they don’t want to be somewhere in the internet with something they say 10 years ago and some other thing like that. It’s… And then here we decide that everything we will say will be, and it’s a very important decision. And once again, as you’ve seen the discussion on the list where very few people from this side of the world will participate, and I just wanted you to note about that. I will not say more, but that’s my opinion and I think there are a lot of other people, even if they don’t speak, they have the same type of problems.</text:p>
      <text:p text:style-name="Text_20_body">Cheryl:<text:tab/>Yeah, I think so. Also there is suggestions, which of course lists can be translated. And I see Robert, go ahead.</text:p>
      <text:p text:style-name="Text_20_body">Robert:<text:tab/>Yeah. I just think that there is obviously some more to this. Might I suggest a short discussion period online and then that be taken to a vote when everyone’s had a chance to express their views and opinions and how to best do this. Thanks.</text:p>
      <text:p text:style-name="Text_20_body">Cheryl:<text:tab/>I see you going around in circles. I would like the words [inaudible 1:36:28] to go up and we agree either to put it to the vote or to…</text:p>
      <text:p text:style-name="Text_20_body">Alan:<text:tab/>Cheryl? Hello?</text:p>
      <text:p text:style-name="Text_20_body">Cheryl:<text:tab/>Yes.</text:p>
      <text:p text:style-name="Text_20_body">Alan:<text:tab/>Yeah, it’s Alan. I’d like to follow up with this now. This is an important issue and I’d like to understand from Sébastien, all of our conference calls and all of our in-person… almost all of our in-person meetings are recorded and available on the internet essentially forever also. Do you feel that that is also inhibiting those people to speak in these forums?</text:p>
      <text:p text:style-name="Text_20_body">Sébastien:<text:tab/>I just want to say that… I didn’t…</text:p>
      <text:p text:style-name="Text_20_body">Alan:<text:tab/>Or is just writing? No, I’m trying to understand.</text:p>
      <text:p text:style-name="Text_20_body">Sébastien:<text:tab/>Yeah, yeah. I didn’t know that when I was elected, and I must tell you that there are things I will not say in the same way if I have really understood what will happen. And I think it will limit [exchanges 1:37:30]. It’s why I think it’s important to have a way, even political subjects to have a way to discuss among us and when it’s time or when we decide collectively to go to a broader community. It’s not just we want to keep that secret, it’s we want to be able to participate and to be more efficient.</text:p>
      <text:p text:style-name="Text_20_body">Fatimata:<text:tab/>May I say something to Sébastien?</text:p>
      <text:p text:style-name="Text_20_body">Cheryl:<text:tab/>Yes.</text:p>
      <text:p text:style-name="Text_20_body">Fatimata:<text:tab/>This is Fatimata. Sébastien, I do think it is good for people to see and know the process we’re going through when we’re making these decisions.</text:p>
      <text:p text:style-name="Text_20_body">Hawa?:<text:tab/>Hello? Hello?</text:p>
      <text:p text:style-name="Text_20_body">Cheryl:<text:tab/>Yes, Hawa, you can be next after Fatimata. Go ahead.</text:p>
      <text:p text:style-name="Text_20_body">Fatimata:<text:tab/>I was saying that I think it is important for people to see and to know the process we’re going through when we’re making a decision, you know, because I’ve read through the list. You know, people criticizing that we’re just making up statements. You know, “There were no discussions” and things like that. I mean, it would be good for people to see that we went through a true process of discussing issues and coming up with a statement, for example.</text:p>
      <text:p text:style-name="Text_20_body">Cheryl:<text:tab/>Yeah, excellent point. Hawa, is this… you’re trying to… Hawa, did you wish to speak? [pause]</text:p>
      <text:p text:style-name="Text_20_body">Hawa:<text:tab/>Hello, hello.</text:p>
      <text:p text:style-name="Text_20_body">Cheryl:<text:tab/>Hello? Yes. Hawa?</text:p>
      <text:p text:style-name="Text_20_body">Hawa:<text:tab/>Can you hear me?</text:p>
      <text:p text:style-name="Text_20_body">Cheryl:<text:tab/>Yes, please go ahead, Hawa. Go ahead. Go ahead.</text:p>
      <text:p text:style-name="Text_20_body">Hawa:<text:tab/>Hello?</text:p>
      <text:p text:style-name="Text_20_body">Cheryl:<text:tab/>Yes, go ahead.</text:p>
      <text:p text:style-name="Text_20_body">Hawa:<text:tab/>It’s Hawa.</text:p>
      <text:p text:style-name="Text_20_body">Fatimata:<text:tab/>[French – 1:39:39]</text:p>
      <text:p text:style-name="Text_20_body">Hawa:<text:tab/>[French – 1:39:43]</text:p>
      <text:p text:style-name="Text_20_body">Fatimata:<text:tab/>[French – 1:39:47]</text:p>
      <text:p text:style-name="Text_20_body">Hawa:<text:tab/>[French – 1:39:50]</text:p>
      <text:p text:style-name="Text_20_body">Fatimata:<text:tab/>[French – 1:39:57]</text:p>
      <text:p text:style-name="Text_20_body">Hawa:<text:tab/>[French – 1:40:00]</text:p>
      <text:p text:style-name="Text_20_body">Fatimata:<text:tab/>Okay. So she doesn’t have any questions to raise.</text:p>
      <text:p text:style-name="Text_20_body">Nick?:<text:tab/>[She doesn’t? 1:40:05]</text:p>
      <text:p text:style-name="Text_20_body">Cheryl:<text:tab/>Oh, okay. Thank you for that. Alan, I see you.</text:p>
      <text:p text:style-name="Text_20_body">Alan:<text:tab/>Yeah. At some level I certainly agree with Sébastien. There are certain things that, if I know something is going to be recorded and is a public conversation, I will not say. That is correct. But we’re dealing with ICANN and I don’t see any choice really but to make things private… make things public, and if we need to say things privately then we’ll need to do it out of channel. There is a real problem that once things become public, they get labelled as an “ALAC position,” for instance, even if it’s only one person saying it, and that one person can be vilified. People put very personal things in posts and I don’t see a way around the problem though. I mean, we’re [subjecting 1:40:59] ourselves to that, that we restrict what is said because some people… some things cannot be said in a public forum. I do not see a way around it, however.</text:p>
      <text:p text:style-name="Text_20_body">Cheryl:<text:tab/>Okay. All duly noted. We do have some ways forward, but Nick, can you say something on the translation possibilities of lists while we’re on this topic?</text:p>
      <text:p text:style-name="Text_20_body">Nick:<text:tab/>Yes. Am I muted?</text:p>
      <text:p text:style-name="Text_20_body">Alan:<text:tab/>No, you’re talking.</text:p>
      <text:p text:style-name="Text_20_body">Nick:<text:tab/>Oh, good. Sorry. Oh, I thought I was muted and I’ve been typing away madly. I just wanted to say that – it’s also in my staff report – we’re about to start internal testing of the interface that will allow posters to send comments in any of I think 16 languages and have those comments automatically machine translated into all the other languages.</text:p>
      <text:p text:style-name="Text_20_body">Male:<text:tab/>[Oh my God. 1:41:50]</text:p>
      <text:p text:style-name="Text_20_body">Nick:<text:tab/>So a Russian speaker would be able to read the Russian list and see a continuous conversation in Russian, even though it may have taken place in 8 other language or 10 other languages. Now it won’t be a perfect rendering of all those statements obviously.</text:p>
      <text:p text:style-name="Text_20_body">Female:<text:tab/>No way.</text:p>
      <text:p text:style-name="Text_20_body">Nick:<text:tab/>But at least it will be much better than people having nothing but English archives. And [it’s the 1:42:17] subject…</text:p>
      <text:p text:style-name="Text_20_body">Cheryl:<text:tab/>Well, we watched that… [overtalking]</text:p>
      <text:p text:style-name="Text_20_body">Nick:<text:tab/>We are hopeful that the testing, the alpha testing of the interface will be done by late January. There are still some bugs to work out but certainly by the meeting in February we should be able, if we wish, to try it on one of our lists.</text:p>
      <text:p text:style-name="Text_20_body">Cheryl:<text:tab/>Well, that sounds very exciting. Thanks to that, Nick. Annette, I see you. Do you wish those comments you’ve just said to me on Skype? [pause] Okay, Annette doesn’t wish to mention the fact that she fears having to re-read all the translations as well, but I’ll mention it on her behalf. [laughter] Any other comments? We do have a way forward with this motion, which is the wordsmithing, the online discussion, or otherwise a time course for discussion and then a vote.</text:p>
      <text:p text:style-name="Text_20_body">Alan:<text:tab/>I do have one other statement. I would appreciate on any list that we have, and that includes the new list, that when people are added or subtracted from the list, whoever’s maintaining the list distribute a full list of who is on it. I’ve asked this a number of times. I don’t find it sufficient to say “X has been added” or “taken off.” If I’m sending something to a list, I would really like periodic reminders of who is on it explicitly.</text:p>
      <text:p text:style-name="Text_20_body">Cheryl:<text:tab/>Yes, I think that would be useful.</text:p>
      <text:p text:style-name="Text_20_body">Nick:<text:tab/>Just to follow up on this, every list, subscriber list is available to every subscriber of that list 24/7. You can always see who’s on it.</text:p>
      <text:p text:style-name="Text_20_body">Alan:<text:tab/>Some of them I thought have other mailing lists on them, including staff.</text:p>
      <text:p text:style-name="Text_20_body">Nick:<text:tab/>No.</text:p>
      <text:p text:style-name="Text_20_body">Alan:<text:tab/>No? Okay.</text:p>
      <text:p text:style-name="Text_20_body">Nick:<text:tab/>No, [but 1:44:18] there are none.</text:p>
      <text:p text:style-name="Text_20_body">Alan:<text:tab/>At one point they did? Okay, at one point they did.</text:p>
      <text:p text:style-name="Text_20_body">Nick:<text:tab/>They did, but not anymore.</text:p>
      <text:p text:style-name="Text_20_body">Alan:<text:tab/>Okay.</text:p>
      <text:p text:style-name="Text_20_body">Nick:<text:tab/>Not for some time.</text:p>
      <text:p text:style-name="Text_20_body">Alan:<text:tab/>Okay.</text:p>
      <text:p text:style-name="Text_20_body">Cheryl:<text:tab/>Well, that’s good to know. Okay. So we have a way forward. Alan, you and Nick are going to ensure that the right wordsmithing happens?</text:p>
      <text:p text:style-name="Text_20_body">Alan:<text:tab/>Yes.</text:p>
      <text:p text:style-name="Text_20_body">Cheryl:<text:tab/>Robert, are you happy to continue your seconding subject to your approval of that?</text:p>
      <text:p text:style-name="Text_20_body">Alan:<text:tab/>We’ll keep Robert on that list.</text:p>
      <text:p text:style-name="Text_20_body">Cheryl:<text:tab/>Okay, thank you. And then we will be looking at a very short time course on discussion. This is a major piece of work. It has to be dealt with and dealt with promptly, and I think the community will want to see it as an outcome in short order after this meeting, and we will go to an online vote for that. Thank you all. A big step forward.</text:p>
      <text:p text:style-name="Text_20_body"><text:tab/>We now come to the part which is the ICANN Los Angeles summary, but before we go to that I would like to make a request of the ALAC and of our observers. We are now some 10 minutes over our 90 minute advertised discussion time. Under normal circumstances, I would call for an extension after 5 minutes, but the previous conversation was too important to interrupt. Note that I start the clock running when we have the quorum, not when the first of us call in, so those of you who were unable to get in till later, the meeting doesn’t start till we do have a quorum and then I start a clock running. I would like to suggest that we take another 10 minutes to proceed through the other items on this agenda if that is possible. Does anyone disagree with that?</text:p>
      <text:p text:style-name="Text_20_body">Alan:<text:tab/>I only disagree to the extent that I think it’s mandatory that we spend a few minutes talking about travel arrangements.</text:p>
      <text:p text:style-name="Text_20_body">Cheryl:<text:tab/>Well, that’s part of the agenda [we set 1:46:21].</text:p>
      <text:p text:style-name="Text_20_body">Alan:<text:tab/>No, I know, but we may not get that far in 10 minutes is what I’m saying.</text:p>
      <text:p text:style-name="Text_20_body">Cheryl:<text:tab/>Alright, okay. Well, let’s see how far we go, and that we’ll ensure that we do do the travel arrangement issue. Is everyone happy with that?</text:p>
      <text:p text:style-name="Text_20_body">Female:<text:tab/>Yeah.</text:p>
      <text:p text:style-name="Text_20_body">Sébastien?:<text:tab/>Yes.</text:p>
      <text:p text:style-name="Text_20_body">Cheryl:<text:tab/>Excellent. Okay. So we have the ICANN Los Angeles summary, which I haven’t even clicked on, and I do apologize for that. I’m doing that now and I assume everybody else is as well. Nick, you put those words up by the look of the… Is there anything we need to do other than…?</text:p>
      <text:p text:style-name="Text_20_body">Nick:<text:tab/>I did a good deal of work on especially the parts where… It goes from policy work onward, I did a cons-… that I reworded. I started with Jacqueline’s statement in the public forum and I did a fair amount of rewording because it’s obviously for… it’s not a public statement, it’s [a written 1:47:27] thing anyway. But the initial part of this I didn’t actually edit yet – just in the interest of full disclosure. Sorry about that, but, you know…</text:p>
      <text:p text:style-name="Text_20_body">Cheryl:<text:tab/>Well, we haven’t cloned you yet. But do we have a point in time when that is going to be completed, because it’s a very important piece of documentation? [pause] Deathly silence. Okay. Comments from ALAC on the ICANN Los Angeles summary document?</text:p>
      <text:p text:style-name="Text_20_body">Alan:<text:tab/>I’d like to be notified when it’s finished.</text:p>
      <text:p text:style-name="Text_20_body">Cheryl:<text:tab/>Okay. Any other comments? [pause] Well, thank you for that. [And 1:48:15] I think we [would] like to know… [overtalking]</text:p>
      <text:p text:style-name="Text_20_body">Nick:<text:tab/>Just a note…</text:p>
      <text:p text:style-name="Text_20_body">Female:<text:tab/>Hello?</text:p>
      <text:p text:style-name="Text_20_body">Nick:<text:tab/>Just a note here, that it’s not… it wasn’t actually meant to be completely drafted by me.</text:p>
      <text:p text:style-name="Text_20_body">Cheryl:<text:tab/>Oh, [it wasn’t]?</text:p>
      <text:p text:style-name="Text_20_body">Nick:<text:tab/>it was actually meant to be, you know, fleshed out and links put up and all the rest, and then all of the members of the committee were going to work on it.</text:p>
      <text:p text:style-name="Text_20_body">Cheryl:<text:tab/>That certainly is what the agreement was in Los Angeles.</text:p>
      <text:p text:style-name="Text_20_body">Alan:<text:tab/>I must have… Okay. I must have missed that invitation.</text:p>
      <text:p text:style-name="Text_20_body">Fatimata:<text:tab/>Can i ask a question? This is Fatimata.</text:p>
      <text:p text:style-name="Text_20_body">Cheryl:<text:tab/>Of course, Fatimata. Go ahead.</text:p>
      <text:p text:style-name="Text_20_body">Fatimata:<text:tab/>What is the duty of the rapporteur compared to what Nick is doing? I mean…</text:p>
      <text:p text:style-name="Text_20_body">Cheryl:<text:tab/>Ah. That is the role of a friendly advisor to ensure that our policy development and meeting processes are in line with our agreed rules of procedure, and then once we have a time course tool or a project tracking tool, that they are also kept on that timetable. And if you look at the rules of procedure, there’s a specific definition to do with the role of the rapporteur.</text:p>
      <text:p text:style-name="Text_20_body">Fatimata:<text:tab/>Okay.</text:p>
      <text:p text:style-name="Text_20_body">Annette:<text:tab/>Annette here.</text:p>
      <text:p text:style-name="Text_20_body">Cheryl:<text:tab/>Hi, Annette.</text:p>
      <text:p text:style-name="Text_20_body">Annette:<text:tab/>I think the name “rapporteur” is really confusing.</text:p>
      <text:p text:style-name="Text_20_body">Alan:<text:tab/>[laughter]</text:p>
      <text:p text:style-name="Text_20_body">Annette:<text:tab/>It is normally someone who takes notes, not someone who is organizing things.</text:p>
      <text:p text:style-name="Text_20_body">Cheryl:<text:tab/>Yes, Annette.</text:p>
      <text:p text:style-name="Text_20_body">Annette:<text:tab/>So I think it would be really helpful to change that name.</text:p>
      <text:p text:style-name="Text_20_body">Cheryl:<text:tab/>Annette, that was discussed at length during the [RIP 1:50:02] development process. The [RIP] is not a perfect document and if you would like to put that forward as an amendment, I’m sure the subcommittee would be happy to consider it.</text:p>
      <text:p text:style-name="Text_20_body">Annette:<text:tab/>Alright.</text:p>
      <text:p text:style-name="Text_20_body">Alan:<text:tab/>Is there still a subcommittee?</text:p>
      <text:p text:style-name="Text_20_body">Cheryl:<text:tab/>There is. It hasn’t been [disbanded].</text:p>
      <text:p text:style-name="Text_20_body">Annette:<text:tab/>Alright. And now I lost my… I wanted to say something about this summary. I lost it.</text:p>
      <text:p text:style-name="Text_20_body">Cheryl:<text:tab/>[overtalking 1:50:23] …item and I’m going to cut you off anyway. If you’ve got something to say to the Los Angeles summary, I’d be interested in hearing it right now.</text:p>
      <text:p text:style-name="Text_20_body">Annette:<text:tab/>Yeah, I just lost it.</text:p>
      <text:p text:style-name="Text_20_body">Cheryl:<text:tab/>Okay, fine. Any other comments on the Los Angeles summary?</text:p>
      <text:p text:style-name="Text_20_body">Jacqueline:<text:tab/>Yeah, Cheryl, it’s Jacqueline. I think it’s pretty comprehensive and I think it can go with just a little bit of [what it’s missing 1:50:55], it should be fine.</text:p>
      <text:p text:style-name="Text_20_body">Cheryl:<text:tab/>A little bit of tweaking?</text:p>
      <text:p text:style-name="Text_20_body">Jacqueline:<text:tab/>Yeah.</text:p>
      <text:p text:style-name="Text_20_body">Cheryl:<text:tab/>Excellent.</text:p>
      <text:p text:style-name="Text_20_body">Jacqueline:<text:tab/>[inaudible]</text:p>
      <text:p text:style-name="Text_20_body">Cheryl:<text:tab/>Alright.</text:p>
      <text:p text:style-name="Text_20_body">Annette:<text:tab/>This is Annette again. So I remember now. The one thing is I think it is helpful if we go back to the old tradition of defining someone at each session we’re holding to take the minutes of the At-Large Advisory Committee. That’s one thing. So to, you know, have a real rapporteur for each meeting and each little session so that we take the minutes. We used to do it sometimes even while we are… We’d put it on the wiki right at the meeting, so that was really very helpful because everyone could agree at the end of the session on the minutes. And I would like to add on this very summary of LA, the budget.</text:p>
      <text:p text:style-name="Text_20_body">Cheryl:<text:tab/>Does anyone wish to support that addition to the agenda for the next meeting? Because it’s not a discussion point on the agreed agenda, but I realize you came in late. For the next meeting, any ALAC member wish to support Annette’s proposal? [pause] In the absence of support, you can try again on list or at the development of an agenda point. There’s a place on the wiki, Annette, for any ALAC member to put forward an item to be incorporated into a future agenda and I would encourage you to raise those points there.</text:p>
      <text:p text:style-name="Text_20_body"><text:tab/>Which brings us now to, if I haven’t lost my place, which I don’t think I have, item 2 listed here was the officer and liaison election appointments. I believe all of that including the commitments of ALAC members and the At-Large officers and working group leaders has been dealt with intersessionally, and unless there are some incredibly urgent comments on that, I would suggest we mark that as completed for this meeting. [pause]</text:p>
      <text:p text:style-name="Text_20_body"><text:tab/>In the absence of any comments, we need to move to the new business and any other business, again some of which time has taken off our “needed to do urgently” list. These were items of business carried over from our last aborted meeting. The inter-registry transfer policy has already closed on the 7th of December. We should note the single-letter domain name closing on the 15th, but there’s been no hue and cry for us to have any input or [stake have developed 1:53:44] on that.</text:p>
      <text:p text:style-name="Text_20_body"><text:tab/>But we do need to discuss the research opportunities which has been raised both by the community and by ALAC members. And research on domain name renewal and/or transfers, and I heard Annette earlier mention new gTLDs. Does anybody wish to speak on that?</text:p>
      <text:p text:style-name="Text_20_body">Robert:<text:tab/>This is just Robert for outreach. Just a comment. I think as we’re looking towards the next ICANN meeting in Delhi, I think it would be useful to proactively try to do some outreach in the second most populous country that there is. There are some either ALAC ALSes or there are ALS friends as I would call them who are based there, and I think it would be engaging for us to engage the user community there, whether it be…</text:p>
      <text:p text:style-name="Text_20_body">Cheryl:<text:tab/>So proposing some research in that area, is that correct?</text:p>
      <text:p text:style-name="Text_20_body">Robert:<text:tab/>Yeah. So I would propose, you know, that maybe either a group of people that are interested in doing this, you know, form a working group to try to plan something because I think then depending on what we plan, whether it be at the meeting itself or sometime, it will… you know, we’ll have to fit it into our agenda and maybe our travel if we get there a day early or whatever. So I think we should start on that soon, and I’m happy to volunteer.</text:p>
      <text:p text:style-name="Text_20_body">Alan:<text:tab/>Robert, is this is relation to the items that we’re specifically talking about, or just a general statement?</text:p>
      <text:p text:style-name="Text_20_body">Robert:<text:tab/>I heard Cheryl mention about outreach.</text:p>
      <text:p text:style-name="Text_20_body">Cheryl:<text:tab/>You heard me mention about research, specifically aspects of WHOIS, domain name renewals and/or transfers, and the addition that Annette made on new gTLDs.</text:p>
      <text:p text:style-name="Text_20_body">Robert:<text:tab/>Umm…</text:p>
      <text:p text:style-name="Text_20_body">Female:<text:tab/>[laughter]</text:p>
      <text:p text:style-name="Text_20_body">Robert:<text:tab/>So I’ll park my comment when we get to the New Delhi discussion.</text:p>
      <text:p text:style-name="Text_20_body">Alan:<text:tab/>Okay, I have a comment on research and outreach regarding those particular topics. We need to get to the mode where we can…</text:p>
      <text:p text:style-name="Text_20_body">[someone sneezes]</text:p>
      <text:p text:style-name="Text_20_body">Alan:<text:tab/>If that was an objection, I’m sorry.</text:p>
      <text:p text:style-name="Text_20_body">Izumi?:<text:tab/>Sorry.</text:p>
      <text:p text:style-name="Text_20_body">Alan:<text:tab/>We need to get to the point where when we put forward a statement, we can say with some authority whether it’s supported by the RALOs or not, and presumably therefore by the ALSes. Working purely on the At-Large group with a small number of local people ends up not giving… giving us not… – sorry – with us not having the ability of really seeing how widespread these feelings are, just that there is a particular vocal group of people. And as is the case with domain tasting, all of those people come from one region or primarily from one region. We’re not in a position to say this is really an At-Large position. So somehow we need to get into the mode of when there’s an issue, it gets drilled down within each RALO and responses come back. And that also of course has the advantage of possibly working within native languages and local languages with not everything in English. I’m not trying to propose how we do it today. We sometime need to have a [substantive 1:57:08] discussion including the RALO people who are not on this conference call in general to figure out how to get that because that has to be our mode of business going forward.</text:p>
      <text:p text:style-name="Text_20_body">Cheryl:<text:tab/>I wonder if that then leads us perfectly towards the New Delhi meeting planning.</text:p>
      <text:p text:style-name="Text_20_body">Robert:<text:tab/>Let me just comment in between. I think Alan, I think you’re right. You know, I would agree with your comments. I think what would be useful is what, you know… if my view is ALAC being a facilitator, then what we can do is we can send a message out to all the RALOs saying, “Look, we’ve identified this issue. Please put it on your next teleconference agenda and let’s get comments from the RALOs about this.” I think, you know, that’s kind of one comment.</text:p>
      <text:p text:style-name="Text_20_body"><text:tab/>The second comment I think is that, going forward, I think that if there are inputs that we make on policy and all we get are inputs from North America, then I think, you know, what we could say in our position is that we tried to consult, we tried to hear from all the regions, only this particular region commented, and also put in a comment saying, you know, “More outreach to other regions is needed” because then that indicates to ICANN that maybe there is silence from certain regions and then they can, you know, use their other resources that they have to mobilize discussion using regional liaisons and things like that.</text:p>
      <text:p text:style-name="Text_20_body">Cheryl:<text:tab/>Well, that sounds like an ideal topic for when the RALO Secretariats and the ALAC are together in New Delhi.</text:p>
      <text:p text:style-name="Text_20_body">Alan:<text:tab/>I agree.</text:p>
      <text:p text:style-name="Text_20_body">Cheryl:<text:tab/>Brings us to item 4, which I am now going to suggest we spend another five minutes, and then an extension of five is required because I know Alan will certainly support the fact that we need to discuss travel arrangement including visa requirements, etc., etc. Alan, if you’d care to [inaudible 1:59:08].</text:p>
      <text:p text:style-name="Text_20_body">Alan:<text:tab/>Yes, certainly. If people have not looked into the visa requirements yet, please do so. I know in Canada, and we may be unique, they will grant a visa in one day if you show up at the right office. If you’re in the wrong city and want to do it by mail or courier, they say it’s at least 10 working days. So that’s a long time to be without a passport for some people given we don’t have very much time between now and the meeting.</text:p>
      <text:p text:style-name="Text_20_body"><text:tab/>Regarding travel arrangements, I’d like to hear from Nick when we’re going to start. Stacy was supposed to have started on board yesterday. I note that the discussions with GNSO, ICANN looks much more amenable to paying business class for everyone. I have an 18-hour flight and we’re told they will not pay business class for ALAC. I would at least like to be able to make these reservations soon so I have a chance of an upgrade, and as every day goes past, I lose that chance. I’m not sure I appreciate that we had to wait till someone new started before we could start talking to our travel agent and making arrangements. Are we going to get going soon?</text:p>
      <text:p text:style-name="Text_20_body">Cheryl:<text:tab/>Nick, are you going to…?</text:p>
      <text:p text:style-name="Text_20_body">Nick:<text:tab/>Yes. As I’ve said on the list, Stacy did start on the 10th. She has responded individually to some members already. She will be responding to all of you. She has the details of all the ALAC and Secretariat members who will be travelling, and the idea is that the booking would start… I have a conference call with her later today, but imminently and be wrapped up for ALAC before Christmas, really.</text:p>
      <text:p text:style-name="Text_20_body">Alan:<text:tab/>Does “imminently” mean within a day or so?</text:p>
      <text:p text:style-name="Text_20_body">Nick:<text:tab/>Yeah.</text:p>
      <text:p text:style-name="Text_20_body">Alan:<text:tab/>Or is it going to be pushed to another week?</text:p>
      <text:p text:style-name="Text_20_body">Nick:<text:tab/>No, no. No.</text:p>
      <text:p text:style-name="Text_20_body">Alan:<text:tab/>Is she on the ALAC list right now?</text:p>
      <text:p text:style-name="Text_20_body">Nick:<text:tab/>No. If she was, you would have been notified that she was on the ALAC list. I’ve sent out notes to the list saying that she is not on the list and that if you wish to discuss travel on the list, of course you are welcome to do that, but please make sure you copy her in because otherwise she won’t know what you’re saying.</text:p>
      <text:p text:style-name="Text_20_body">Cheryl:<text:tab/>Nick, can we ask that this become part of your discussion with your follow-on meeting today because it is a matter of great importance and great urgency to us all and we need to have better communications with our travel arrangements?</text:p>
      <text:p text:style-name="Text_20_body">Nick:<text:tab/>I’m happy to bring it up, but once again, stacy.hoffberg@icann.org, that is the travel address.</text:p>
      <text:p text:style-name="Text_20_body">Alan:<text:tab/>Okay. Nick, I appreciate that she’s going to do the work, but you have to act as our interface with her.</text:p>
      <text:p text:style-name="Text_20_body">Nick:<text:tab/>I am relentless in my… [overtalking 2:01:58]</text:p>
      <text:p text:style-name="Text_20_body">Alan:<text:tab/>Okay. I mean, when…</text:p>
      <text:p text:style-name="Text_20_body">Nick:<text:tab/>You cannot imagine the amount of time I spend not doing travel.</text:p>
      <text:p text:style-name="Text_20_body">Alan:<text:tab/>[laughter] No, no.</text:p>
      <text:p text:style-name="Text_20_body">Nick:<text:tab/>It’s incredible. Only at ICANN can you not [be in the] travel business [and] do travel for hours and hours.</text:p>
      <text:p text:style-name="Text_20_body">Alan:<text:tab/>No, [let these]… Nick.</text:p>
      <text:p text:style-name="Text_20_body">Nick:<text:tab/>But I’m relentless about this. We are a large part of the reason why she was hired in the first place. You know, I completely understand your desire to have hotel arrangements done yesterday, and I have the same desire myself. I would love to know where the host hotel is. I would love to know where I’m staying. I don’t know the answer to either of those questions.</text:p>
      <text:p text:style-name="Text_20_body">Alan:<text:tab/>Nick, Nick, those things are larger ones which are partly out of our control. Airline reservations need not be. La-…</text:p>
      <text:p text:style-name="Text_20_body">Nick:<text:tab/>[inaudible 2:02:41]</text:p>
      <text:p text:style-name="Text_20_body">Alan:<text:tab/>No, no. Let me finish, please. Last time when Stacy finally started the process, she then said, “American Express will get hold of you.” It took two days for them to get hold. The whole process is just too elongated.</text:p>
      <text:p text:style-name="Text_20_body">Nick:<text:tab/>Once again, I can only do what is possible for me to do and I do everything that I can possibly can to move these things up.</text:p>
      <text:p text:style-name="Text_20_body">Cheryl:<text:tab/>What we’re asking you… [overtalking 2:03:03]</text:p>
      <text:p text:style-name="Text_20_body">Nick:<text:tab/>I don’t know what else I can tell you other than that. I am doing my best to ensure that expeditious action is taken. I would have loved for her to be hired, you know, the minute LA was over to be honest with you, but I don’t control hiring and I don’t run events and I don’t run travel, so…</text:p>
      <text:p text:style-name="Text_20_body">Cheryl:<text:tab/>[overtalking 2:03:21]</text:p>
      <text:p text:style-name="Text_20_body">Robert:<text:tab/>[Cheryl], this is Robert. I want to be in the queue.</text:p>
      <text:p text:style-name="Text_20_body">Cheryl:<text:tab/>Thank you, Robert. Nick, we understand that. What we’re asking now is when you have the opportunity at your meeting later today, these issues are, again on our behalf, raised.</text:p>
      <text:p text:style-name="Text_20_body">Nick:<text:tab/>I honestly raise them daily.</text:p>
      <text:p text:style-name="Text_20_body">Cheryl:<text:tab/>Understood.</text:p>
      <text:p text:style-name="Text_20_body">Nick:<text:tab/>You really cannot imagine how often I raise them.</text:p>
      <text:p text:style-name="Text_20_body">Cheryl:<text:tab/>[Yes 2:03:38], [inaudible]. I can imagine and thank you, but we need you to do it again. Robert, go ahead.</text:p>
      <text:p text:style-name="Text_20_body">Nick:<text:tab/>I’m happy to [inaudible] that again.</text:p>
      <text:p text:style-name="Text_20_body">Robert:<text:tab/>Yeah. I want to pick up on a couple of points that Alan mentioned, because I think there’s the logistics per se and then there’s a couple I think issues. I think number one where… I think maybe this is the first time I’ve had long travel to a meeting, and so I would just like a bit of clarification. So number one, just to tell you, Alan, I got a short e-mail from Stacy saying that she’d get in touch with me this week. So I think she’s [probably on it 2:04:12].</text:p>
      <text:p text:style-name="Text_20_body">Alan:<text:tab/>I haven’t gotten mine yet.</text:p>
      <text:p text:style-name="Text_20_body">Robert:<text:tab/>The second thing is, you know, for me, I quickly looked at flights online, and depending on the route, it’s anywhere between 17 to 22 hours to get to Delhi, and so given that’s the case – and I know that may have been the situation for others in the past – I’m just trying to think what is the policy in regards to long distance travel and to what extent can we help Stacy or recommend routes. On number two, if… you know, what… will we be able to get from Stacy the dollar amount that ICANN is willing to contribute to travel just in case we… you know, those of us who travel a lot want to use either upgrade facilities that we have or top up that to, you know, fly in some other way. I think that’s something maybe that Nick, you might know, is the travel policies that staff would have and any comments you might have on that before we engage Stacy would be much appreciated.</text:p>
      <text:p text:style-name="Text_20_body">Cheryl:<text:tab/>[overtalking 2:05:17]</text:p>
      <text:p text:style-name="Text_20_body">Nick:<text:tab/>All I can tell you is that the travel policy for At-Large is what it was at the last meeting. I have not been informed that there will be any changes to it. I believe that there was a variation of $300 on ticket prices to allow a more expensive class of fare to be purchased to allow for upgrades and that sort of thing. I do not know of any changes to what has been the case.</text:p>
      <text:p text:style-name="Text_20_body">Robert:<text:tab/>Can you circulate the travel policy again or indicate where it is online?</text:p>
      <text:p text:style-name="Text_20_body">Cheryl:<text:tab/>Well, we’ll get [Stacy 2:05:49] to do that because she did it before LA, but the additional amounts for the $300 [or so] so we can get upgrades is an important addition. [pause] Nick, perhaps you could ask Stacy to clarify.</text:p>
      <text:p text:style-name="Text_20_body">Nick:<text:tab/>I’ve told her that she needs to provide the current travel policy to everybody when she sends her official announcement of “Book now.”</text:p>
      <text:p text:style-name="Text_20_body">Cheryl:<text:tab/>Okay. Well, you might also warn her that she’s about to get an awful lot of harassment from me if not a whole lot of other people, so she might want to be proactive as well. [Can 2:06:29]… [overtalking]</text:p>
      <text:p text:style-name="Text_20_body">Robert:<text:tab/>Thank you, Nick.</text:p>
      <text:p text:style-name="Text_20_body">Cheryl:<text:tab/>Again?</text:p>
      <text:p text:style-name="Text_20_body">Robert:<text:tab/>Just thank you.</text:p>
      <text:p text:style-name="Text_20_body">Nick:<text:tab/>You’re welcome.</text:p>
      <text:p text:style-name="Text_20_body">Cheryl:<text:tab/>Could I make a point on visa which I discovered the hard way, and I would encourage everyone to listen to what Alan said earlier, and that is particularly going to be problematic for me in terms of travel arrangements but it may be in other countries as well. Having done my online research and got all the things that I needed according to online for the minimum 4, maximum 10-day processing time for the visa from Australia, having gone into Sydney before midday which is when they close off and taken ticket number 106 with 87 people ahead of me…</text:p>
      <text:p text:style-name="Text_20_body">Alan:<text:tab/>[laughter]</text:p>
      <text:p text:style-name="Text_20_body">Cheryl:<text:tab/>…I discovered that in fact they cannot and will not issue me a visa until I have my tickets and my itinerary. And I think perhaps everyone needs to have a little look in their own embassy or consulate to see whether some of us are going to be equally surprised.</text:p>
      <text:p text:style-name="Text_20_body">Alan:<text:tab/>No such rules in Canada.</text:p>
      <text:p text:style-name="Text_20_body">Cheryl:<text:tab/>Well, I was somewhat shocked to discover there was in Sydney.</text:p>
      <text:p text:style-name="Text_20_body">Alan:<text:tab/>[laughter]</text:p>
      <text:p text:style-name="Text_20_body">Cheryl:<text:tab/>That’s the way it is, so if everyone can double-check. What we don’t want is the inability to get all of us there for the want of a visa.</text:p>
      <text:p text:style-name="Text_20_body">Nick:<text:tab/>The Indians must not like you Aussies.</text:p>
      <text:p text:style-name="Text_20_body">Cheryl:<text:tab/>Well, you wouldn’t have thought so with the 111 people up and down the corridors, you know, breastfeeding children and various other things… [overtalking 2:08:09] </text:p>
      <text:p text:style-name="Text_20_body">Robert:<text:tab/>Social comments are for the private list.</text:p>
      <text:p text:style-name="Text_20_body">Cheryl:<text:tab/>No, no, I… Did I? It [was very public, rightly popular]. And I have no problem with breastfeeding in public.</text:p>
      <text:p text:style-name="Text_20_body">Izumi:<text:tab/>Hello. Could I make one short comment?</text:p>
      <text:p text:style-name="Text_20_body">Cheryl:<text:tab/>Please, Izumi.</text:p>
      <text:p text:style-name="Text_20_body">Izumi:<text:tab/>Sometimes it works well if you contact the Indian organizer on a private basis and explain the situation and get some support for visa thing. They may send you something [or to 2:08:36] consulate, [genuine] stuff like that. I don’t know if it works this time or not but it worked for the Brazilian case.</text:p>
      <text:p text:style-name="Text_20_body">Cheryl:<text:tab/>Well, I simply see no reason why we can’t have our travel arrangements promptly done. And I’m more than happy to go back in next time when I’ve got the necessary pieces of paper, but it needs to be post haste.</text:p>
      <text:p text:style-name="Text_20_body"><text:tab/>This is another matter that I would like to suggest we ask Wendy to at least mention to the board, that there is considerable distress in our lives because of the late planning. I think most of us who’ve got anything to do with planning of events would be thinking we should be talking about Paris now, not talking about Delhi – in fact, we should probably have Paris already put to bed. And I would like to suggest that we might approach Wendy to raise these issues with the board so it gets back to the conference planners. Is there any support for that suggestion?</text:p>
      <text:p text:style-name="Text_20_body">Robert?:<text:tab/>Yes.</text:p>
      <text:p text:style-name="Text_20_body">Alan:<text:tab/>The fact that the ICANN website still says… still can’t tell us what hotels the meeting is at or what hotels people can book at, a meeting being held not very far from here scares the hell out of me.</text:p>
      <text:p text:style-name="Text_20_body">Robert:<text:tab/>Alan, I hate to… Let me just… I’m not sure if this is the case or not, but I have a feeling if I’m not sure that the meeting, the ICANN meeting in Delhi in February might be the same one as the IGF meeting in December.</text:p>
      <text:p text:style-name="Text_20_body">Cheryl:<text:tab/>It is.</text:p>
      <text:p text:style-name="Text_20_body">Robert:<text:tab/>And if it is, you can find details at igf2008.in.</text:p>
      <text:p text:style-name="Text_20_body">Alan:<text:tab/>Nick, I’m not concerned with what the conference venue is – I have seen that somewhere, although I don’t remember where. They don’t even list what hotels people could book at it if they wanted to book them privately.</text:p>
      <text:p text:style-name="Text_20_body">Cheryl:<text:tab/>It’s not just the venue, it’s the surrounding…</text:p>
      <text:p text:style-name="Text_20_body">Alan:<text:tab/>[Just 2:10:40] the venue. And I really want to be in a conference in a hotel close enough and with safe travel and quick travel so I can be effective at that meeting.</text:p>
      <text:p text:style-name="Text_20_body">Cheryl:<text:tab/>Hear, hear!</text:p>
      <text:p text:style-name="Text_20_body">Alan:<text:tab/>But at this point, even as the general public, you can’t find out what hotels have ICANN blocks in them.</text:p>
      <text:p text:style-name="Text_20_body">Cheryl:<text:tab/>Yeah. So a work in progress, but something that I certainly believe needs to be raised with the board because… [overtalking 2:11:08]</text:p>
      <text:p text:style-name="Text_20_body">Nick:<text:tab/>I completely take your point, Alan, and if I was able… if I had the power to do things differently, I probably would, but…</text:p>
      <text:p text:style-name="Text_20_body">Alan:<text:tab/>I understand. We’ll deal with this [semi]-private on an unrecorded conversation. [laughter]</text:p>
      <text:p text:style-name="Text_20_body">Cheryl:<text:tab/>[laughter] Deal with it we will. I assume we have support for the dealing with it.</text:p>
      <text:p text:style-name="Text_20_body">Izumi:<text:tab/>Could you wind up? I need to go offline, so…</text:p>
      <text:p text:style-name="Text_20_body">Cheryl:<text:tab/>Yes, indeed. In fact, what I was… having gone past the time where I wanted to make the extension, what I’d like to suggest is that with the only single item on 4 and a related item on 5 remaining on our agenda, that if we can get the agreement at this meeting that we call for and populate a planning subcommittee to do the agenda preparation and indeed look at some of the in-service training and workshop activities. I know that Veronica is interested in being part of that. I heard earlier Robert is interested in being part of that. I would suggest that the executive regardless has to be part of that and that we also include specific liaison with the RALO, the APRALO, and the ALS in the country. Does anyone have a problem with that matter now being taken onto list and promptly dealt with?</text:p>
      <text:p text:style-name="Text_20_body">Robert:<text:tab/>I just want to… This is Robert. I’m just confirming being on the planning working group yet again.</text:p>
      <text:p text:style-name="Text_20_body">Cheryl:<text:tab/>Thank you. And someone’s Skyping me. I’ll just see who that is. Okay. So if everyone’s happy with item 4.2 and 5…</text:p>
      <text:p text:style-name="Text_20_body">Nick:<text:tab/>Cheryl?</text:p>
      <text:p text:style-name="Text_20_body">Cheryl:<text:tab/>Yes, go ahead.</text:p>
      <text:p text:style-name="Text_20_body">Nick:<text:tab/>I’m sorry. Who is on this subcommittee? I…</text:p>
      <text:p text:style-name="Text_20_body">Robert:<text:tab/>Veronica, Robert…</text:p>
      <text:p text:style-name="Text_20_body">Cheryl:<text:tab/>[We’re about to take the 2:13:12] [inaudible] of it onto our list, but at the moment you have the executive, which means Robert is there not only because he’s put his hand up but because he’s on the [ex co], and you have Veronica. And the proposal was that we engage and work with someone at least from the local ALS, and the planning committee outreach can be done that way, and we need to involve the APRALO seeing as that any outreach or activities is going to be reliant on their assistance.</text:p>
      <text:p text:style-name="Text_20_body">Nick:<text:tab/>Okay.</text:p>
      <text:p text:style-name="Text_20_body">Cheryl:<text:tab/>Is that clear?</text:p>
      <text:p text:style-name="Text_20_body">Nick:<text:tab/>Yeah.</text:p>
      <text:p text:style-name="Text_20_body">Cheryl:<text:tab/>So we’re taking item 4.2 and 5, which really should be a subset anyway, to online discussion. [pause]</text:p>
      <text:p text:style-name="Text_20_body"><text:tab/>Okay. Are there any other matters? If not, I’m going to call it at 125 minutes.</text:p>
      <text:p text:style-name="Text_20_body">Robert:<text:tab/>Thank you.</text:p>
      <text:p text:style-name="Text_20_body">Izumi:<text:tab/>Thank you. Bye now.</text:p>
      <text:p text:style-name="Text_20_body">Fatimata:<text:tab/>Thank you. Bye-bye.</text:p>
      <text:p text:style-name="Text_20_body">Jacqueline:<text:tab/>Thank you.</text:p>
      <text:p text:style-name="Text_20_body">Alan:<text:tab/>Thank you, Cheryl. Bye-bye.</text:p>
      <text:p text:style-name="Text_20_body">Male:<text:tab/>Bye, everyone.</text:p>
      <text:p text:style-name="Text_20_body">Cheryl:<text:tab/>[overtalking 2:14:20] …very, very [much].</text:p>
      <text:p text:style-name="Text_20_body">Nick?:<text:tab/>Bye all.</text:p>
      <text:p text:style-name="Text_20_body">Female:<text:tab/>Bye.</text:p>
      <text:p text:style-name="Text_20_body">Cheryl:<text:tab/>Nick, are you still there?</text:p>
      <text:p text:style-name="Text_20_body"/>
      <text:p text:style-name="P14">[End of Aud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en" fo:country="CA" style:font-name-asian="Times New Roman" style:font-size-asian="12pt" style:font-name-complex="Times New Roman" style:font-size-complex="11pt" style:language-complex="ar" style:country-complex="SA"/>
    </style:style>
    <style:style style:name="Text_20_body" style:display-name="Text body" style:family="paragraph" style:parent-style-name="Standard" style:class="text">
      <style:paragraph-properties fo:margin-left="1in" fo:margin-right="0in" fo:margin-top="0in" fo:margin-bottom="0.1665in" fo:line-height="125%" fo:text-align="justify" style:justify-single-word="false" fo:text-indent="-1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25in" fo:margin-bottom="0.1665in" fo:keep-with-next="always"/>
      <style:text-properties style:text-underline-style="solid" style:text-underline-width="auto" style:text-underline-color="font-color" fo:font-weight="bold" style:letter-kerning="true" style:font-weight-asian="bold" style:font-name-complex="Arial" style:font-size-complex="12pt" style:font-weight-complex="bold"/>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fo:font-size="14pt" fo:font-style="italic" fo:font-weight="bold" style:font-size-asian="14pt" style:font-style-asian="italic" style:font-weight-asian="bold" style:font-name-complex="Arial"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Arial1"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0693in" fo:margin-bottom="0.0693in"/>
      <style:text-properties style:font-name="Times New Roman" fo:language="en" fo:country="US" style:font-size-complex="12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style>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WW8Num2z0" style:family="text">
      <style:text-properties style:font-name="Wingdings"/>
    </style:style>
    <style:style style:name="WW8Num2z1" style:family="text">
      <style:text-properties style:font-name="Courier New" style:font-name-complex="Courier New"/>
    </style:style>
    <style:style style:name="WW8Num2z3" style:family="text">
      <style:text-properties style:font-name="Symbol"/>
    </style:style>
    <style:style style:name="WW8Num3z0" style:family="text">
      <style:text-properties style:font-name="Wingdings"/>
    </style:style>
    <style:style style:name="WW8Num3z1" style:family="text">
      <style:text-properties style:font-name="Courier New"/>
    </style:style>
    <style:style style:name="WW8Num3z3" style:family="text">
      <style:text-properties style:font-name="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min-label-width="0.25in"/>
        <style:text-properties style:font-name="Wingdings"/>
      </text:list-level-style-bullet>
      <text:list-level-style-bullet text:level="2" text:style-name="WW8Num1z1" style:num-suffix="." text:bullet-char="o">
        <style:list-level-properties text:space-before="0.75in" text:min-label-width="0.25in"/>
        <style:text-properties fo:font-family="'Courier New'" style:font-family-generic="modern" style:font-pitch="fixed"/>
      </text:list-level-style-bullet>
      <text:list-level-style-bullet text:level="3" text:style-name="WW8Num1z0" style:num-suffix="." text:bullet-char="">
        <style:list-level-properties text:space-before="1.25in" text:min-label-width="0.25in"/>
        <style:text-properties style:font-name="Wingdings"/>
      </text:list-level-style-bullet>
      <text:list-level-style-bullet text:level="4" text:style-name="WW8Num1z3"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fo:font-family="'Courier New'" style:font-family-generic="modern" style:font-pitch="fixed"/>
      </text:list-level-style-bullet>
      <text:list-level-style-bullet text:level="6" text:style-name="WW8Num1z0" style:num-suffix="." text:bullet-char="">
        <style:list-level-properties text:space-before="2.75in" text:min-label-width="0.25in"/>
        <style:text-properties style:font-name="Wingdings"/>
      </text:list-level-style-bullet>
      <text:list-level-style-bullet text:level="7" text:style-name="WW8Num1z3"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fo:font-family="'Courier New'" style:font-family-generic="modern" style:font-pitch="fixed"/>
      </text:list-level-style-bullet>
      <text:list-level-style-bullet text:level="9" text:style-name="WW8Num1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min-label-width="0.25in"/>
        <style:text-properties style:font-name="Wingdings"/>
      </text:list-level-style-bullet>
      <text:list-level-style-bullet text:level="2" text:style-name="WW8Num2z1" style:num-suffix="." text:bullet-char="o">
        <style:list-level-properties text:space-before="0.75in" text:min-label-width="0.25in"/>
        <style:text-properties fo:font-family="'Courier New'" style:font-family-generic="modern" style:font-pitch="fixed"/>
      </text:list-level-style-bullet>
      <text:list-level-style-bullet text:level="3" text:style-name="WW8Num2z0" style:num-suffix="." text:bullet-char="">
        <style:list-level-properties text:space-before="1.25in" text:min-label-width="0.25in"/>
        <style:text-properties style:font-name="Wingdings"/>
      </text:list-level-style-bullet>
      <text:list-level-style-bullet text:level="4" text:style-name="WW8Num2z3"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fo:font-family="'Courier New'" style:font-family-generic="modern" style:font-pitch="fixed"/>
      </text:list-level-style-bullet>
      <text:list-level-style-bullet text:level="6" text:style-name="WW8Num2z0" style:num-suffix="." text:bullet-char="">
        <style:list-level-properties text:space-before="2.75in" text:min-label-width="0.25in"/>
        <style:text-properties style:font-name="Wingdings"/>
      </text:list-level-style-bullet>
      <text:list-level-style-bullet text:level="7" text:style-name="WW8Num2z3"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fo:font-family="'Courier New'" style:font-family-generic="modern" style:font-pitch="fixed"/>
      </text:list-level-style-bullet>
      <text:list-level-style-bullet text:level="9" text:style-name="WW8Num2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min-label-width="0.25in"/>
        <style:text-properties style:font-name="Wingdings"/>
      </text:list-level-style-bullet>
      <text:list-level-style-bullet text:level="2" text:style-name="WW8Num3z1" style:num-suffix="." text:bullet-char="o">
        <style:list-level-properties text:space-before="0.75in" text:min-label-width="0.25in"/>
        <style:text-properties fo:font-family="'Courier New'" style:font-family-generic="modern" style:font-pitch="fixed"/>
      </text:list-level-style-bullet>
      <text:list-level-style-bullet text:level="3" text:style-name="WW8Num3z0" style:num-suffix="." text:bullet-char="">
        <style:list-level-properties text:space-before="1.25in" text:min-label-width="0.25in"/>
        <style:text-properties style:font-name="Wingdings"/>
      </text:list-level-style-bullet>
      <text:list-level-style-bullet text:level="4" text:style-name="WW8Num3z3"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fo:font-family="'Courier New'" style:font-family-generic="modern" style:font-pitch="fixed"/>
      </text:list-level-style-bullet>
      <text:list-level-style-bullet text:level="6" text:style-name="WW8Num3z0" style:num-suffix="." text:bullet-char="">
        <style:list-level-properties text:space-before="2.75in" text:min-label-width="0.25in"/>
        <style:text-properties style:font-name="Wingdings"/>
      </text:list-level-style-bullet>
      <text:list-level-style-bullet text:level="7" text:style-name="WW8Num3z3"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fo:font-family="'Courier New'" style:font-family-generic="modern" style:font-pitch="fixed"/>
      </text:list-level-style-bullet>
      <text:list-level-style-bullet text:level="9" text:style-name="WW8Num3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complex="Arial" style:font-size-complex="12pt"/>
    </style:style>
    <style:style style:name="T1" style:family="text">
      <style:text-properties style:font-name-complex="Arial" style:font-size-complex="12pt"/>
    </style:style>
    <style:page-layout style:name="pm1">
      <style:page-layout-properties fo:page-width="8.5in" fo:page-height="11in" style:num-format="1" style:print-orientation="portrait" fo:margin-top="0.5in" fo:margin-bottom="1in" fo:margin-left="0.75in" fo:margin-right="1in" style:writing-mode="lr-tb" style:layout-grid-color="#c0c0c0" style:layout-grid-lines="41" style:layout-grid-base-height="0.1665in" style:layout-grid-ruby-height="0.0598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039in" fo:margin-bottom="0in" style:dynamic-spacing="true"/>
      </style:header-style>
      <style:footer-style/>
    </style:page-layout>
    <style:page-layout style:name="pm2">
      <style:page-layout-properties fo:page-width="8.5in" fo:page-height="11in" style:num-format="1" style:print-orientation="portrait" fo:margin-top="0.5in" fo:margin-bottom="1in" fo:margin-left="0.75in" fo:margin-right="1in" style:writing-mode="lr-tb" style:layout-grid-color="#c0c0c0" style:layout-grid-lines="41" style:layout-grid-base-height="0.1665in" style:layout-grid-ruby-height="0.0598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 </text:span><text:span text:style-name="T1"><text:page-number text:select-page="current">64</text:page-number></text:span><text:span text:style-name="T1"> -</text:span></text:p>
        <text:p text:style-name="P2"/>
        <text:p text:style-name="P2"/>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FreeBSD/i386 OpenOffice.org_project/680m14$Build-9134</meta:generator>
    <dc:title>Transcript of</dc:title>
    <meta:creation-date>2008-01-08T10:01:00</meta:creation-date>
    <dc:creator>Garry</dc:creator>
    <dc:date>2008-01-08T10:11:00</dc:date>
    <meta:print-date>2006-04-07T16:30:00</meta:print-date>
    <dc:language>en-US</dc:language>
    <meta:editing-cycles>6</meta:editing-cycles>
    <meta:editing-duration>PT5M0S</meta:editing-duration>
    <meta:user-defined meta:name="Info 1"/>
    <meta:user-defined meta:name="Info 2"/>
    <meta:user-defined meta:name="Info 3"/>
    <meta:user-defined meta:name="Info 4"/>
    <meta:document-statistic meta:table-count="0" meta:image-count="0" meta:object-count="0" meta:page-count="64" meta:paragraph-count="845" meta:word-count="18180" meta:character-count="100413"/>
  </office:meta>
</office:document-meta>
</file>