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fo:line-height="100%"/>
    </style:style>
    <style:style style:name="P22" style:parent-style-name="Standard" style:family="paragraph">
      <style:paragraph-properties fo:text-align="center" fo:margin-bottom="0in" fo:line-height="100%"/>
    </style:style>
    <style:style style:name="P23" style:parent-style-name="Standard" style:family="paragraph">
      <style:paragraph-properties fo:text-align="center" fo:margin-bottom="0in" fo:line-height="100%"/>
    </style:style>
    <style:style style:name="P24" style:parent-style-name="Standard" style:family="paragraph">
      <style:paragraph-properties fo:text-align="center" fo:margin-bottom="0in" fo:line-height="100%"/>
    </style:style>
    <style:style style:name="P25" style:parent-style-name="Standard" style:family="paragraph">
      <style:paragraph-properties fo:text-align="center" fo:margin-bottom="0in" fo:line-height="100%"/>
    </style:style>
    <style:style style:name="P26" style:parent-style-name="Standard" style:family="paragraph">
      <style:paragraph-properties fo:text-align="center"/>
    </style:style>
    <style:style style:name="P27"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style>
    <style:style style:name="T28" style:parent-style-name="DefaultParagraphFont" style:family="text">
      <style:text-properties style:font-name="Courier New" style:font-name-asian="Courier New" style:font-name-complex="Courier New" fo:font-size="12pt" style:font-size-asian="12pt" style:font-size-complex="12pt"/>
    </style:style>
    <style:style style:name="T29" style:parent-style-name="DefaultParagraphFont" style:family="text">
      <style:text-properties style:font-name="Courier New" style:font-name-asian="Courier New" style:font-name-complex="Courier New" fo:font-size="12pt" style:font-size-asian="12pt" style:font-size-complex="12pt"/>
    </style:style>
    <style:style style:name="P30"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3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3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3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34"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3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3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3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3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3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4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4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4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4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44"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4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4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4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4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4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5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5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5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5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54"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55"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56"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5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58"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59"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6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6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62"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63"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64"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65"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66"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6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6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6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70"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7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7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73"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74"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7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76"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7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7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7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80"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81"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82"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83"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84"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8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8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8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88"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89"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90"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91"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9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9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94"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9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9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9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98"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9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0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0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0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0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04"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0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0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0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0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0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1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11"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1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1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14"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1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1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17"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1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1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2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2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2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2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24"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2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2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2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2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2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3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3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3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3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34"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3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3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3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3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3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4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4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4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43"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44"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45"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4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4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4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4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5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51"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52"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53"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54"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5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5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57"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58"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59"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60"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61"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6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63"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64"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6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6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67"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6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6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7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7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7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7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74"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7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7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7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7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7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8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8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8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8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84"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8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8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8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88"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89"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9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9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9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9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94"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9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9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9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9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19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0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0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0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0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04"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05"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06"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07"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0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09"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1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1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1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1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14"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1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16"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1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1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19"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2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2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22"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23"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24"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25"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26"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27"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28"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29"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30"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31" style:parent-style-name="Normal0" style:family="paragraph">
      <style:paragraph-properties fo:line-height="0.3388in" fo:margin-right="0.1006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32" style:parent-style-name="Normal0" style:family="paragraph">
      <style:paragraph-properties fo:line-height="0.3388in" fo:margin-right="0.1in" fo:text-indent="0.7in">
        <style:tab-stops>
          <style:tab-stop style:type="left" style:position="0.2006in"/>
          <style:tab-stop style:type="left" style:position="0.7006in"/>
          <style:tab-stop style:type="left" style:position="1.2006in"/>
          <style:tab-stop style:type="left" style:position="1.7006in"/>
          <style:tab-stop style:type="left" style:position="2.2006in"/>
          <style:tab-stop style:type="left" style:position="2.7006in"/>
          <style:tab-stop style:type="left" style:position="3.2006in"/>
          <style:tab-stop style:type="left" style:position="3.7006in"/>
          <style:tab-stop style:type="left" style:position="4.2006in"/>
          <style:tab-stop style:type="left" style:position="4.7006in"/>
        </style:tab-stops>
      </style:paragraph-properties>
      <style:text-properties style:font-name="Courier New" style:font-name-asian="Courier New" style:font-name-complex="Courier New" fo:font-size="12pt" style:font-size-asian="12pt" style:font-size-complex="12pt"/>
    </style:style>
    <style:style style:name="P233" style:parent-style-name="Standard" style:family="paragraph">
      <style:paragraph-properties fo:text-align="center"/>
    </style:style>
  </office:automatic-styles>
  <office:body>
    <office:text text:use-soft-page-breaks="true">
      <text:p text:style-name="P1"/>
      <text:p text:style-name="P22">AFRALO MONTHLY TELECONFERENCE</text:p>
      <text:p text:style-name="P23"/>
      <text:p text:style-name="P24">Wednesday, May 6, 2020 – 18:30 UTC</text:p>
      <text:p text:style-name="P25"/>
      <text:p text:style-name="P26">CART Provided by A La CARTe Connection: This rough edit transcript, which may contain missing, misspelled or paraphrased words, is only provided for your<text:s/>immediate review and is not certified as verbatim and is not to be cited in any way.</text:p>
      <text:p text:style-name="P27"><text:span text:style-name="T28">&gt;&gt; Welcome, Lilian. <text:s/>Welcome, Cliff. <text:s/>Welcome, Joan. <text:s/>Welcome, Soloman. <text:s/>Welcome, everyone. <text:s/>This is Michelle from staff. <text:s/>We're about six minutes until start time. <text:s/>Thank</text:span><text:span text:style-name="T29"><text:s/>you all for joining. <text:s/>Hello and welcome, everyone. <text:s/>This is Michelle from staff. <text:s/>We're five minutes from start time. <text:s/>Thank you all for joining. <text:s/></text:span></text:p>
      <text:p text:style-name="P30">As a friendly reminder, remember to use your mute button when not speaking. <text:s/>Please speak slowly and clearly fur for our interpreters. <text:s/>We'll be starting shortly. <text:s/>Thank you. <text:s/>Welcome everyone again. <text:s/>This is Michelle from staff. <text:s/>Thank you for joining today's AFRALO meeting. <text:s/>We'll be starting in the next four to five minutes. <text:s/></text:p>
      <text:p text:style-name="P31">&gt;&gt; All right, thank you. <text:s/></text:p>
      <text:p text:style-name="P32">&gt;&gt;<text:s/>Thank you. <text:s/>As a friendly reminder to use your mute button today when not speaking. <text:s/>We'll be starting shortly. <text:s/></text:p>
      <text:p text:style-name="P33">&gt;&gt; Awesome. <text:s/></text:p>
      <text:p text:style-name="P34">&gt;&gt; Hello, Michelle, this is Silvia. <text:s/>Can you hear me okay? <text:s/></text:p>
      <text:p text:style-name="P35">&gt;&gt; Hi, Silvia, welcome. <text:s/>I can hear you loud and clear. <text:s/>Thank you<text:s/>so much. <text:s/></text:p>
      <text:p text:style-name="P36">&gt;&gt; Thank you, Michelle, welcome, everyone. <text:s/></text:p>
      <text:p text:style-name="P37">&gt;&gt; This is Seun can you hear me? <text:s/></text:p>
      <text:p text:style-name="P38">&gt;&gt; Yes, Seun, this is Michelle from staff. <text:s/>I can hear you, thank you. <text:s/></text:p>
      <text:p text:style-name="P39">&gt;&gt; How are you? <text:s/></text:p>
      <text:p text:style-name="P40">&gt;&gt; I'm okay. <text:s/></text:p>
      <text:p text:style-name="P41">&gt;&gt; To let you know, we're done with all the dialouts. <text:s/>Tijani will be joining shortly. <text:s/>He's not yet quite on, but ‑‑</text:p>
      <text:p text:style-name="P42">&gt;&gt; I think Tijani indicated that he may join us late or not join at all. <text:s/></text:p>
      <text:p text:style-name="P43">&gt;&gt; Perfect. <text:s/>Maybe in a few minutes we could start. <text:s/>About three minutes? <text:s/></text:p>
      <text:p text:style-name="P44">&gt;&gt; Do we have a member on the call‑in.</text:p>
      <text:p text:style-name="P45">&gt;&gt; [Indiscernible]. <text:s/>I'm checking my audio. <text:s/></text:p>
      <text:p text:style-name="P46">&gt;&gt; I can hear you loud and clear. <text:s/>Seun, I will check right now, thank you. <text:s/></text:p>
      <text:p text:style-name="P47">&gt;&gt; I see, Karim on the call.</text:p>
      <text:p text:style-name="P48">&gt;&gt; Yes, I'm on the call. <text:s/></text:p>
      <text:p text:style-name="P49">&gt;&gt; Okay. <text:s/>I think we can start. <text:s/></text:p>
      <text:p text:style-name="P50">&gt;&gt; Should we give it one more minute? <text:s/>I'm letting a lot of people into the room right now. <text:s/></text:p>
      <text:p text:style-name="P51">&gt;&gt; Okay, that's fine. <text:s/></text:p>
      <text:p text:style-name="P52">&gt;&gt; Great. <text:s/>Thank you. <text:s/>Okay, Seun, this is Michelle. <text:s/>We're on the half hour. <text:s/>I think we're good now. <text:s/>Would like to start? <text:s/></text:p>
      <text:p text:style-name="P53">&gt;&gt; Yes, please. <text:s/></text:p>
      <text:p text:style-name="P54">&gt;&gt; Certainly. <text:s/>One moment. <text:s/>Welcome, everyone, good morning, good afternoon and evening to all and welcome to the AFRALO monthly call on Wednesday the 6th of May, 2020. <text:s/>On today's call, on the English channel we have Barrack, Caleb, Vernatius, Joan, Aziz, Faith Afia, Abdulkarim, Dave, Malik, Roger, Sarah Kiden, Seun Ojedeji, [indiscernible], Cliff. <text:s/>On the French channel we have ‑‑<text:s/>we have no apologies today. <text:s/>Our interpreters are Jacques and Camilla. <text:s/></text:p>
      <text:p text:style-name="P55">As a friendly reminder to everyone, to state your name before speaking for<text:s/>transcription purposes. <text:s/>Keep your phones and microphones on mute to avoid any background noise. <text:s/>We have Yaovi from staff as well. <text:s/>I'll turn the meeting over to Seun Ojedeji. <text:s/></text:p>
      <text:p text:style-name="P56">Seun, please begin. <text:s/></text:p>
      <text:p text:style-name="P57">&gt;&gt; Thank you, very much. <text:s/>Hello, everyone. <text:s/>Good morning, afternoon and good evening depending on the part of the world we are in. <text:s/>I understand that it's not as varying as it used to be. <text:s/>I trust we are doing fine and we are all doing safe in this pandemic. <text:s/>I hope we all get through this in one piece. <text:s/>Having said that I would like to welcome you to this call. <text:s/>This is a monthly call as we all know. <text:s/>This is fasting breaking time for some on the call. <text:s/>We'll try not to use up the entire time. <text:s/>We'll try to move swiftly about this. <text:s/></text:p>
      <text:p text:style-name="P58">I will move on to reveal the agenda. <text:s/>The agenda is on the screen. <text:s/>And would like to hear if there's any suggestion for removal or addition to the agenda. <text:s/>There was addition on the mailing list and that was it. <text:s/>Any addition for additional instruction? <text:s/>Going once, going twice. <text:s/></text:p>
      <text:p text:style-name="P59">All right. <text:s/>I think we can move on with the agenda. <text:s/>Before I continue to Item Number two on the agenda, I would like to recognize the vice chair of the board, the ICANN board. <text:s/>You always make sure to attend our calls and we really appreciate taking the<text:s/>time to attend. <text:s/>Leon, welcome. <text:s/>I don't how much time you have but if you have something to say to us, it's good to give you the floor now. <text:s/></text:p>
      <text:p text:style-name="P60">&gt;&gt; Thank you very much, Seun. <text:s/>It's a pleasure to join you in the monthly meetings, I'm a regular in your meetings. <text:s/>I try to keep in touch with you as much as possible. <text:s/>Just a short note on you might have seen the resolution passed by the Board on April the 30th on the proposed change of [indiscernible] for dot org. <text:s/></text:p>
      <text:p text:style-name="P61">If not, please visit the website on the Board resolutions and please become familiar with that resolution. <text:s/>I think it's important we all get to know how the Board came to this conclusion evaluating tons of documents and devoting countless hours to making this decision. <text:s/>I think it's a good read and also, of course, a good way of getting familiarized on how the Board makes this kind of decisions. <text:s/></text:p>
      <text:p text:style-name="P62">Another note is that tomorrow, at least in my part of the world which is May the 7th at 1930 UTC, we will be holding a public board meeting. <text:s/>And the objective of that public board meeting is to update everyone on the fiscal year board operational priorities. <text:s/>I invite you to join that call and listen to what we have prepared for you so you can stay up‑to‑date on how we are advancing on this fiscal year for the operational priorities. <text:s/></text:p>
      <text:p text:style-name="P63">The last thing is that I have been ‑‑<text:s/>you might have received an e‑mail from Maureen asking you to share the challenges that you are facing right now to join ICANN ‑‑<text:s/>[audio breaking up]. <text:s/>It's going to be virtual because ‑‑</text:p>
      <text:p text:style-name="P64">[Beeping]</text:p>
      <text:p text:style-name="P65">‑‑<text:s/>I want to find ways to better support our community.<text:s text:c="2"/></text:p>
      <text:p text:style-name="P66">[Beeping]</text:p>
      <text:p text:style-name="P67">&gt;&gt; I'm sorry. <text:s/></text:p>
      <text:p text:style-name="P68">&gt;&gt; We are checking where that's coming from. <text:s/>One moment. <text:s/></text:p>
      <text:p text:style-name="P69">&gt;&gt; Good, so in the meantime ‑‑</text:p>
      <text:p text:style-name="P70">[Beeping]</text:p>
      <text:p text:style-name="P71">&gt;&gt; That's a loud buzzer. <text:s/>[Laughing].</text:p>
      <text:p text:style-name="P72">&gt;&gt; That happens. <text:s/>At least we're not being Zoom bombed. <text:s/></text:p>
      <text:p text:style-name="P73">[Laughter]</text:p>
      <text:p text:style-name="P74">As I was saying, I want to find ways to better support our community in participating. <text:s/>So while I am not promising any kind of support program, I will do my best to try to find ways of supporting those in need especially us from developing countries and under connected<text:s/>regions of the world. <text:s/>I know we are facing big challenges many times. <text:s/>So please share these challenges we're facing and if you have any ideas, I would also welcome any ideas you can share with me. <text:s/>That will be all, Seun, thank you very much. <text:s/></text:p>
      <text:p text:style-name="P75">&gt;&gt; Thanks a lot, Leon, we're always happy to have you on our call and hope that you have a good day, and, of course, we continue to look forward to collaborating with you and wish you all the best during this period. <text:s/></text:p>
      <text:p text:style-name="P76">Having said that, we'll move to the item on the agenda, which is action item stuff, do we have any? <text:s/></text:p>
      <text:p text:style-name="P77">&gt;&gt; This is Silvia, we don't have any action items from last call, thank you. <text:s/></text:p>
      <text:p text:style-name="P78">&gt;&gt; All right thank you. <text:s/>Okay. <text:s/>What ‑‑<text:s/>on this particular item that is action item, what I would suggest that if there are meetings or calls that happens in between the last meeting and the next monthly meeting, action items are assigned to the leadership. <text:s/>We should include it as the on the<text:s/>list of action items as well. <text:s/></text:p>
      <text:p text:style-name="P79">We can start to source where the action ready items came from. <text:s/>That should also give us the avenue to update members about some of the things that may have been discussed in other meetings. <text:s/>So thank you, staff, for that information. <text:s/>And having said that, we move to Item Number three which is myself, the ICANN public comments. <text:s/></text:p>
      <text:p text:style-name="P80">Before the last mention, there have been three public comments that has been published. <text:s/>The first one being the one that's [indiscernible] which is ICANN plan for fiscal year 2021 to 25. <text:s/>Drafting plan for [indiscernible]. <text:s/>Initial proposal for process on retirement of DNS, those are the thee public comments. <text:s/>And, of course, one of them is very close to us, which is still on the agenda which we talk about much later. <text:s/>Of course, the rest of the public comments can be of interest to any of us as well.</text:p>
      <text:p text:style-name="P81"><text:s/>Please, if you have a contribution or feel we should ‑‑<text:s/>you are willing to actually contribute to it, please let us know. <text:s/>You can actually send e‑mail to myself, any of the leadership or send it to the discuss list and they'll take it up front there collaboratively. <text:s/>Thank you for that. <text:s/>Of course, there was recently ‑‑<text:s/>on the screen, a couple of them are close, one of them is the one we actually did<text:s/>with APRALO. <text:s/>[Indiscernible] some time ago and associate with the members. <text:s/></text:p>
      <text:p text:style-name="P82">I think that is a good thing and hope opportunities like that in the future. <text:s/>Having said that, we'll move to the next item on the agenda. <text:s/>Okay. <text:s/>These are the resources. <text:s/>Like<text:s/>I said, when it comes to recently modified policies by statement, by ALAC, we have two, which is the one ‑‑<text:s/>guideline. <text:s/>Some of you recall this particular public comment on travel support guideline was quite the hot topic. <text:s/>And yes, there was contribution<text:s/>from various regions including from AFRALO as well. <text:s/>It has to be approved by ALAC and, of course, [indiscernible] APRALO is also ratified by ALAC as well. <text:s/></text:p>
      <text:p text:style-name="P83">Of course after ratification from AFRALO and AFRALO leadership. <text:s/>So the ones we currently have open adjustment stage or comment stage or voting stage, are the ones you have on the list there. <text:s/>Of course, the one about AFRALO is also on the list. <text:s/>It's currently under the comments section. <text:s/>So I would really probably have something on that later on the<text:s/>agenda. <text:s/>Perhaps I'll just leave it to that. <text:s/></text:p>
      <text:p text:style-name="P84">All right. <text:s/>Seeing no other comment ‑‑<text:s/>seeing no comments in the chat, I'll move on to the next item which is reports. <text:s/>Do we have Pierre, Yaovi, Bob on the call? <text:s/></text:p>
      <text:p text:style-name="P85">&gt;&gt; Thank you, Seun. <text:s/>Yaovi speaking. <text:s/>I hope<text:s/>you can hear me. <text:s/></text:p>
      <text:p text:style-name="P86">&gt;&gt; Yes, we can hear you. <text:s/></text:p>
      <text:p text:style-name="P87">&gt;&gt; [Indiscernible] on behalf of the team, the Africa team, I would like to recognize Leon, vice chair of the ICANN board who is also joined on this call. <text:s/>[Indiscernible] asked me to share the following information with you. <text:s/>You mentioned the implementation plan during your review of the list of public comments. <text:s/>We are again reminding contributors who have something to say about this plan, they can still do so. <text:s/></text:p>
      <text:p text:style-name="P88">My second point is about the webinar. <text:s/>The team asked me to take a furlough for the good attendance to this webinar. <text:s/>We hope that's there's more community members from Africa will be propose local initiatives and also for involved in those activities. <text:s/>And through this webinar, the thing we see is that we have from the community better understanding when we talk about [indiscernible] and local initiatives. <text:s/></text:p>
      <text:p text:style-name="P89">We still invite people to join previous groups. <text:s/>So recordings and presentations from this webinar, we share that on the African mailing list. <text:s/>There's a webinar on open data platform ICANN platform. <text:s/>This will be scheduled for May 14th, this month. <text:s/>So we'll be sharing again more information on how to join this webinar and you are invited for that. <text:s/></text:p>
      <text:p text:style-name="P90">And finally, the team would like me to inform you we're trying to keep community groups like gTLDs, we are trying to get feedback on how the concrete core elements in Africa are going regarding to [indiscernible]. <text:s/>What we're trying to do is have them contribute. <text:s/>That will be on by next week. <text:s/></text:p>
      <text:p text:style-name="P91">We also considered [indiscernible] and discussing what we can do with them together. <text:s/>We have also association from Africa so, we are discussing activities that we can do together. <text:s/>Those are the items GSE Africa would like to share with you. <text:s/>And we thank you for giving us the opportunity to make a brief update during the monthly call. <text:s/>Thank you. <text:s/></text:p>
      <text:p text:style-name="P92">&gt;&gt; Thank you very much, Yaovi and we also appreciate support of GSE especially towards sentence and your push to actually get ‑‑<text:s/>perhaps that intimate community within the region get involved and creating local initiatives. <text:s/>I would like to encourage fellow members who are thinking, it would be good for us to take this more actively. <text:s/></text:p>
      <text:p text:style-name="P93">It's one of the things I will be doing within our stakeholder engagement effort. <text:s/>So you will be seeing some information later on about this particular topic. <text:s/>We hope to do one more webinar sometime later in the year. <text:s/>Having said that, any comment over question for Yaovi? <text:s/>Seeing none, we'll move on. <text:s/>Thanks again, Yaovi. <text:s/></text:p>
      <text:p text:style-name="P94">Item 5B ‑‑<text:s/>no, Item 4B. <text:s/>We have ALAC activities. <text:s/>We have an apologize, who wants to go first? <text:s/></text:p>
      <text:p text:style-name="P95">&gt;&gt; This is Dave can I go first, please? <text:s/></text:p>
      <text:p text:style-name="P96">&gt;&gt; Yes. <text:s/></text:p>
      <text:p text:style-name="P97">&gt;&gt; Yeah, okay. <text:s/>The ALAC is busy planning for ICANN 68 as you are aware ICANN 68 will be held a virtual meeting. <text:s/>The<text:s/>ALAC is currently planning for the C 2 of this meeting. <text:s/>The topics that's been suggested depicts how to encourage new gTLD lead from western countries, DNS abuse, universal acceptance, COVID related issues, COVID and online end user protection. <text:s/></text:p>
      <text:p text:style-name="P98">This is<text:s/>from my side of the report. <text:s/>Karim can supplement anything I have missed. <text:s/></text:p>
      <text:p text:style-name="P99">&gt;&gt; Thank you very much. <text:s/>I think Dave covered almost everything. <text:s/>The only thing I would like to add is ‑‑<text:s/>[audio breaking up]. <text:s/></text:p>
      <text:p text:style-name="P100">&gt;&gt; Abdulkarim. <text:s/>Pardon me. <text:s/></text:p>
      <text:p text:style-name="P101">&gt;&gt; [Audio breaking up]. <text:s/></text:p>
      <text:p text:style-name="P102">&gt;&gt; Pardon me, this is Michelle from staff. <text:s/>Abdulkarim, I muted your phone for a moment. <text:s/>Your line sounds very distorted. <text:s/>We're not able to hear anything you are saying. <text:s/></text:p>
      <text:p text:style-name="P103">&gt;&gt;<text:s/>Okay, is it better now? <text:s/></text:p>
      <text:p text:style-name="P104">&gt;&gt; For the moment, yes. <text:s/></text:p>
      <text:p text:style-name="P105">&gt;&gt; I think I don't have a lot to add. <text:s/>I think Dave has covered almost everything. <text:s/>So don't let me waste our time. <text:s/>Okay, thank you. <text:s/></text:p>
      <text:p text:style-name="P106">&gt;&gt; All right, thank you, Abdulkarim. <text:s/>Thank you, Dave for the updates. <text:s/>Any question, comments? <text:s/></text:p>
      <text:p text:style-name="P107">&gt;&gt; This is Dave again. <text:s/>Can I just add one more thing? <text:s/></text:p>
      <text:p text:style-name="P108">&gt;&gt; Yes, please. <text:s/></text:p>
      <text:p text:style-name="P109">&gt;&gt; You know we have the habit of having an ICANN meeting, every ICANN meeting, so I think if we can inform the ALAC chair that's okay whether we<text:s/>are going to have this ICANN meeting in this ‑‑<text:s/>in ICANN 68. <text:s/>Then we have to inform Maureen about it, thank you. <text:s/></text:p>
      <text:p text:style-name="P110">&gt;&gt; All right thank you very much. <text:s/>Yes, suddenly we're going to have the meeting by staff. <text:s/>So getting back to Maureen and staff as soon as<text:s/>possible. <text:s/></text:p>
      <text:p text:style-name="P111">All right, having said that, let's move on to the next item on the agenda. <text:s/></text:p>
      <text:p text:style-name="P112">&gt;&gt; I'm here, thank you. <text:s/>I don't have much to update me. <text:s/>We are currently working on the candidates in ‑‑<text:s/>on the occupations we received. <text:s/>And, of course, we haven't<text:s/>been able to meet as everyone else. <text:s/>And we are doing all our work online so we are ‑‑<text:s/>every now and then. <text:s/>Like at least once a week. <text:s/>Sometimes it's twice a week. <text:s/>But at least once a week.</text:p>
      <text:p text:style-name="P113">And, hopefully, we can get up the ‑‑<text:s/>get out the results on time. <text:s/>As you all know, we have one seat for the Board, two seats for the ICANN board of directors, two seats for At‑Large committee, one for North America and one for European, and one unaffiliated member for the GSO and one seat for the [indiscernible]. <text:s/>I<text:s/>stop here and thank you. <text:s/>Thank you, Hadia. <text:s/></text:p>
      <text:p text:style-name="P114">We have a lot of activities. <text:s/>Anyone got any activities to share? <text:s/>But, of course, it's very understandable that this is ‑‑<text:s/>this was quite slowed down any local activity, okay. <text:s/>Hearing no ‑‑<text:s/>okay, Abdel, I see<text:s/>your hand up. <text:s/>You have the floor. <text:s/></text:p>
      <text:p text:style-name="P115">&gt;&gt; Hi, everyone. <text:s/>Thank you, Seun, for the floor. <text:s/>ITP organized last week so ILS in charge so they call us and reorganize together this is very important meeting. <text:s/>High school and three universities, we ‑‑<text:s/>it was virtually because of the COVID‑19. <text:s/>So we did it virtually, but we sent one IT guy and receipt and every school that sends them and the kinds of things [indiscernible]. <text:s/>We really teach them about how to use the ICT tool. <text:s/>What kind of ‑‑<text:s/>tools for their universities. <text:s/>We talk about ICT and products of ICT. <text:s/>[Indiscernible]. <text:s/>Thank you so much. <text:s/></text:p>
      <text:p text:style-name="P116">&gt;&gt; Okay, thank you. <text:s/>Thank you for that update. <text:s/>It's good to hear some level of activities still happening during this period. <text:s/>We'll move on to the next item. <text:s/></text:p>
      <text:p text:style-name="P117">Updates for discussion. <text:s/></text:p>
      <text:p text:style-name="P118">&gt;&gt; Seun, I think there's a hand up. <text:s/></text:p>
      <text:p text:style-name="P119">&gt;&gt; There is? <text:s/></text:p>
      <text:p text:style-name="P120">&gt;&gt; Yeah. <text:s/></text:p>
      <text:p text:style-name="P121">&gt;&gt; Sorry. <text:s/>Two hands actually. <text:s/>All right. <text:s/>So Cliff, you have the floor. <text:s/></text:p>
      <text:p text:style-name="P122">&gt;&gt; Hello. <text:s/></text:p>
      <text:p text:style-name="P123">&gt;&gt; Cliff<text:s/>‑‑</text:p>
      <text:p text:style-name="P124">&gt;&gt; Hello. <text:s/>Cliff has begun given the floor and you will come after him.</text:p>
      <text:p text:style-name="P125">&gt;&gt; Thank you. <text:s/>Cliff. <text:s/>I wanted to give you updates we are planning on a webinar resolving around ‑‑<text:s/>revolving around community networks. <text:s/></text:p>
      <text:p text:style-name="P126">&gt;&gt; Okay, cool. <text:s/></text:p>
      <text:p text:style-name="P127">&gt;&gt; It's scheduled to take place on the 28th and we shall be communicating further about it. <text:s/></text:p>
      <text:p text:style-name="P128">&gt;&gt; All right. <text:s/>Thanks for that update. <text:s/>[Indiscernible], you have the floor. <text:s/></text:p>
      <text:p text:style-name="P129">&gt;&gt; Hello. <text:s/></text:p>
      <text:p text:style-name="P130">&gt;&gt; Yes. <text:s/></text:p>
      <text:p text:style-name="P131">&gt;&gt; Hello, chair. <text:s/></text:p>
      <text:p text:style-name="P132">&gt;&gt; We can hear you. <text:s/></text:p>
      <text:p text:style-name="P133">&gt;&gt; Hello, chair. <text:s/>Hello? <text:s/></text:p>
      <text:p text:style-name="P134">&gt;&gt; We can hear<text:s/>you, go ahead. <text:s/></text:p>
      <text:p text:style-name="P135">&gt;&gt; Hello? <text:s/></text:p>
      <text:p text:style-name="P136">&gt;&gt; We hear you. <text:s/></text:p>
      <text:p text:style-name="P137">&gt;&gt; Hello? <text:s/></text:p>
      <text:p text:style-name="P138">&gt;&gt; Wow. <text:s/></text:p>
      <text:p text:style-name="P139">&gt;&gt; Hello? <text:s/></text:p>
      <text:p text:style-name="P140">&gt;&gt; Okay, maybe check that while ‑‑</text:p>
      <text:p text:style-name="P141">&gt;&gt; Hello? <text:s/></text:p>
      <text:p text:style-name="P142">&gt;&gt; I will move on. <text:s/>And we'll come back to her since the audio is good. <text:s/>All right, so we're moving on to the next item, which<text:s/>is ‑‑<text:s/>Cliff, you have a raised hand. <text:s/></text:p>
      <text:p text:style-name="P143">Hello, Cliff? <text:s/>We'll move on to the next item. <text:s/>This is what Dave was talking about initially as well. <text:s/>We have to go through this meeting. <text:s/>We'll record that. <text:s/>We had this meeting virtually through the ICANN 67. <text:s/>We have done it before, means we can do it again. <text:s/>We are going to be planning to do that. <text:s/>We are looking at dates. <text:s/>Probably going to be on a Monday depending how busy it gets timing slots.</text:p>
      <text:p text:style-name="P144">That meeting is going to hold and we'll be initiating the process for drafting topic suggestion, drafting, and so on. <text:s/>I think staff should put an action item to actually call for topics. <text:s/>Specifically for the secretary. <text:s/>All right. <text:s/></text:p>
      <text:p text:style-name="P145">I think we can move on to the next item on the agenda, 5B. <text:s/>The principles review working group. <text:s/>Isaac and Abdeljalil, who wants to take this? <text:s/></text:p>
      <text:p text:style-name="P146">&gt;&gt; We don't have Isaac, but we have Abdel. <text:s/>One moment. <text:s/>Abdel, if you could unmute your line. <text:s/>There we go, your line is open. <text:s/></text:p>
      <text:p text:style-name="P147">&gt;&gt; Thank you, president. <text:s/>I need to talk to you about our working group. <text:s/>Working group is about operation review section of membership. <text:s/>Tomorrow, we have a meeting. <text:s/>The last meeting, we discussed about [indiscernible]. <text:s/>We have plans to put online for our members to have their say if they have input. <text:s/></text:p>
      <text:p text:style-name="P148">And also, what kind of review about or section. <text:s/>Our focus would be only for the membership and dividend membership. <text:s/>The action item I can say that now is staff, we will draft petition for AFRALO by Silvia and our AFRALO president and AFRALO leadership, we're going to<text:s/>extend this working group to cover issues related to ALAC's engagement. <text:s/>We'll review the link of our working group so you have everything there. <text:s/>If you have any questions, you're welcome. <text:s/>Thank you so much. <text:s/></text:p>
      <text:p text:style-name="P149">&gt;&gt; All right, thank you Abdeljalil. <text:s/>Thank<text:s/>you for that update. <text:s/>There was an action item from your meeting, the meeting of that working group for the leadership to actually come back to your working group on whether there's going to be an stage of your work regarding the entire procedure. <text:s/>I think<text:s/>this is right time to also update, yes, the leadership actually discussed this. <text:s/></text:p>
      <text:p text:style-name="P150">And yes, we should, indeed, review the operating procedure, but that would be after this initial task is completed. <text:s/>It will kind of be a stage two of your work. <text:s/>So we would be sending proper communication to the chairs and members of the working group much later. <text:s/>Indeed, just have this in mind, that, yes, that's what leadership has now concluded on. <text:s/>But what I'll suggest is staff should put an action item at ‑‑<text:s/>to the leadership to communicate with us the review of the operating principles to the working group. <text:s/></text:p>
      <text:p text:style-name="P151">This is also ‑‑<text:s/>by this, we inform members, this will happen. <text:s/>Once they finish the first ‑‑<text:s/>the current working group finish their task, we'll do a call for members. <text:s/>As we join the working group in actually going through the second phase of the work. <text:s/>And we'll see how that goes as well. <text:s/>Thanks again, Abdeljalil and we hope that your work will be completed sooner. <text:s/>Of course, no rush, take your time. <text:s/>Of course we'll appreciate that it's promptly done. <text:s/></text:p>
      <text:p text:style-name="P152">All right, Item Number D. <text:s/>We have this ‑‑<text:s/>it's still in comment<text:s/>period. <text:s/>Please, I don't want to waste too much time on this because we talked about it already. <text:s/>I talked about it and [indiscernible] mentioned it as well. <text:s/>The fact that we have an implementation proposal on, which is ICANN Africa original plan for fiscal year 21 to 25. <text:s/>They drafted the statement, asked me about this community, we hold you to have your comments to staff. <text:s/>He'll put the URL to the Google docs in the chat place. <text:s/>Make your comments before the closing of the public comments period. <text:s/></text:p>
      <text:p text:style-name="P153">Having said that, I'll move on to the next item. <text:s/>See nothing no ‑‑<text:s/>seeing no questions. <text:s/>Engagements strategy. <text:s/>Do we have Fatima and Daniel on the call? <text:s/></text:p>
      <text:p text:style-name="P154">&gt;&gt; No for both of them. <text:s/></text:p>
      <text:p text:style-name="P155">&gt;&gt; Oh, okay. <text:s/>All right, so I think I can just say something about that then.<text:s text:c="2"/>The drafts outreach and engagement strategic plan has been put in place. <text:s/>The document itself is in draft form. <text:s/>We have not yet finalized it. <text:s/>A couple of things we need to change according to the reality of COVID‑19. <text:s/>We also like to seek the contribution of the membership. <text:s/>If have you any suggestion, or something you think we should focus on, please let us know. <text:s/>We'll probably also be reflecting the aspect of [indiscernible] more visibly on the strategy, on the plan itself. <text:s/></text:p>
      <text:p text:style-name="P156">So I think this is the month that we should be running up on it. <text:s/>And this would be the last opportunity for members to try to put in their contribution to it. <text:s/>You can follow‑up with us on this on the mailing list. <text:s/>And then if you have any suggestion for, put it in the comments<text:s/>section. <text:s/>Anything to add? <text:s/>Anymore comments? <text:s/>All right. <text:s/></text:p>
      <text:p text:style-name="P157">Oh, okay. <text:s/>[Indiscernible]. <text:s/>All right. <text:s/>So ‑‑<text:s/>okay. <text:s/>Yes, remember that it was ‑‑<text:s/>there will be a call for that. <text:s/>I will ask members to put in their comments. <text:s/>Okay. <text:s/>We'll follow‑up on that. <text:s/>All right. <text:s/></text:p>
      <text:p text:style-name="P158">Let's move on to next item on the agenda. <text:s/>Sorry for the background noise, by the way. <text:s/></text:p>
      <text:p text:style-name="P159">Original selection. <text:s/>This particular one is ‑‑<text:s/>this is election nomination started. <text:s/>We have a couple positions that are open for ‑‑<text:s/>that will be open to be filled. <text:s/>Of course, whoever is selected, or you elected, will take the seats later in the year. <text:s/>The seat completely open is the ALAC member seat. <text:s/>It's currently occupied by Tijani. <text:s/></text:p>
      <text:p text:style-name="P160">They are still officials and still participating in that role until when they will [indiscernible] the next adjourn which will be later in the year. <text:s/>We have an ALAC member position and secretary and [indiscernible]. <text:s/>But, of course, some of ‑‑<text:s/>we'll be seeing some ‑‑<text:s/>if you also want to nominate anyone the opportunity is still there. <text:s/>And of course we'll be closing on the Weeki. <text:s/>That's dedicated for this election process. <text:s/>Of course for members, eventually, there's going to be a voting and you will also ‑‑<text:s/>the members will decide among the nominees that's there is going to<text:s/>represent them. <text:s/></text:p>
      <text:p text:style-name="P161">Any questions or comment in regards to that, please? <text:s/>Okay. <text:s/>I see ‑‑<text:s/>I don't know which hand was first, but can I give to Tijani since Tijani just joined the call. <text:s/>Maybe it's something urgent. <text:s/>Tijani, you have the floor. <text:s/></text:p>
      <text:p text:style-name="P162">&gt;&gt; Thank you very much, Seun. <text:s/>Thank you for giving me the floor. <text:s/>I would like to remind everyone that this selection or election is an opportunity for all of you to express your opinion about who you want to represent you. <text:s/>I would like to ask you all, please, to choose the best one. <text:s/>The one who can give, who can serve the community, not the one who is the closer to your hut. <text:s/>Not the one who is your friend. <text:s/>Try to please select the best. <text:s/>I want to see a fellow at the higher level. <text:s/>And this cannot be done without very good persons at the right place. <text:s/>This is my first remark. <text:s/></text:p>
      <text:p text:style-name="P163">My second remark is the vote period will be during ‑‑<text:s/>how to say, the end of [indiscernible]. <text:s/>If you aren't connected, perhaps, because at home. <text:s/>So if we can ask the staff and ALAC to ‑‑<text:s/>it's not their decisions, our decision, in fact but we have to propose it to the staff. <text:s/>How to say? <text:s/>Not to postpone but perhaps to extend the period of vote for some days so that people who were can come and vote. <text:s/>Thank you. <text:s/></text:p>
      <text:p text:style-name="P164">&gt;&gt; Okay, thank you, Tijani. <text:s/>You're on the floor, A.K. <text:s/></text:p>
      <text:p text:style-name="P165">&gt;&gt; I want to raise the same issue Tijani raised, which is the issue ‑‑<text:s/>I am suggesting to talk about the area so we'll be able to accommodate [indiscernible] because that period was going to fall on the holiday period for a lot of people. <text:s/>Thank you very much. <text:s/></text:p>
      <text:p text:style-name="P166">&gt;&gt; Thanks for that. <text:s/>I think that's fine. <text:s/>I think ‑‑<text:s/>[coughing] sorry. <text:s/>Thanks for the feedback. <text:s/>I think probably, we'll just push it by one week. <text:s/>We'll extend it by one week. <text:s/>That should now cover for the timing, the extra days that's required for those that may not be able to vote. <text:s/>So one extra week. <text:s/>I think<text:s/>it would affect your time lines so it's better ‑‑<text:s/>if you can work with that, I will adjust that voting time. <text:s/></text:p>
      <text:p text:style-name="P167">I also believe that should be fine. <text:s/>Perhaps, can I ask if staff want to adjust something on this? <text:s/>Any suggestion? <text:s/></text:p>
      <text:p text:style-name="P168">&gt;&gt; Hi, Seun. <text:s/>This is Heidi. <text:s/></text:p>
      <text:p text:style-name="P169">&gt;&gt; Yes, Heidi. <text:s/></text:p>
      <text:p text:style-name="P170">&gt;&gt; Thank you for bringing this to our attention. <text:s/>We did get your e‑mails, we were just consulting so in a good time to find an agreement. <text:s/>I also have heard, Seun, there will not be calls with the candidates, I believe. <text:s/>Is that correct, Seun? <text:s/></text:p>
      <text:p text:style-name="P171">&gt;&gt; Yes, that's correct.</text:p>
      <text:p text:style-name="P172">&gt;&gt; That means we could actually start the elections on the 18th of May. <text:s/>We can't start them any earlier because of the other deadlines, which are mandated. <text:s/>But we could start the vote on the 18th of May. <text:s/>And extend the vote even one week past early into June, if you would like. <text:s/></text:p>
      <text:p text:style-name="P173">&gt;&gt; Oh, okay. <text:s/></text:p>
      <text:p text:style-name="P174">&gt;&gt; We could either start it earlier and end on time, the 29th, or we could start earlier and even go a week more if you need that time. <text:s/></text:p>
      <text:p text:style-name="P175">&gt;&gt; Oh, okay. <text:s/>I think ‑‑<text:s/>if we can ‑‑<text:s/>that's a have good suggestion. <text:s/>If we can start from the 18th, that would be two weeks already. <text:s/>I think that should be fine for the election. <text:s/>So I think, unless I hear any opposition to that I think we should probably put it 18th through 29th for the election. <text:s/>Any ‑‑<text:s/>Tijani raised this. <text:s/>I think for me what is important is we give enough time. <text:s/>If we can make it two weeks, I think all the concerns should be taken care of. <text:s/>AK. <text:s/></text:p>
      <text:p text:style-name="P176">&gt;&gt; I want to ask Heidi one question. <text:s/>The election has to end on the 29th because I'm thinking it can still be one week depending on what you decide, I'm just asking. <text:s/>I actually don't have a preference. <text:s/></text:p>
      <text:p text:style-name="P177">&gt;&gt; This is Heidi again. <text:s/>Yes. <text:s/>I mean, there's some flexibility and we have started earlier ‑‑<text:s/>early enough. <text:s/>So if you do start on the 18th, you could either go until the 29th or you could even go a week later if you think you need that. <text:s/>But that would be three weeks, which is a rather long time for a voting. <text:s/>It's up to you. <text:s/></text:p>
      <text:p text:style-name="P178">&gt;&gt; Seun. <text:s/></text:p>
      <text:p text:style-name="P179">&gt;&gt; Yes, Tijani. <text:s/></text:p>
      <text:p text:style-name="P180">&gt;&gt; Thank you very much, Seun. <text:s/>It will be on 23. <text:s/>So if we start on 18, we would have three days ‑‑<text:s/>we would have five days before the ‑‑<text:s/>no, four days before. <text:s/>And this case, perhaps some of those people who would be on vacation can take vacation before because some countries<text:s/>have long vacation during this period. <text:s/>I prefer to extend it by one week. <text:s/></text:p>
      <text:p text:style-name="P181">&gt;&gt; Yes. <text:s/>What we are saying, Tijani, for the record, what we're saying is if we started on the 18th up to the 29th, that's two weeks already. <text:s/>Because ‑‑</text:p>
      <text:p text:style-name="P182">&gt;&gt; Seun, my problem is<text:s/>in the middle of these two weeks ‑‑<text:s/>not in the middle, from four days after the starting of the voting, you would have ‑‑<text:s/>for some countries, this is very long, this vacation is very long. <text:s/></text:p>
      <text:p text:style-name="P183">&gt;&gt; Yes, so ‑‑</text:p>
      <text:p text:style-name="P184">[Overlapping Speakers]</text:p>
      <text:p text:style-name="P185">&gt;&gt; For people to vote, right? <text:s/></text:p>
      <text:p text:style-name="P186">&gt;&gt; I don't know. <text:s/>I hope so. <text:s/>But I know in some countries they have vacation before I think two or three days and one week after the date. <text:s/>But this is ‑‑<text:s/>I give only the information, and it's up to you, Seun. <text:s/></text:p>
      <text:p text:style-name="P187">&gt;&gt; Any suggestion from the<text:s/>members on this? <text:s/>The options we have is 18th through ‑‑<text:s/>so extend by one week back, so it's now 18th through 29th. <text:s/>Or we make it 22nd to, that's extend by one week forward. <text:s/>That's 22nd to what date would that be now? <text:s/>One week forward, whatever the date<text:s/>is after. <text:s/>That would be ‑‑<text:s/>so which options? <text:s/>Because I think the voting ‑‑<text:s/>I mean, maximum of two weeks should be okay for voting. <text:s/>It shouldn't be up to a month just to be voted. <text:s/></text:p>
      <text:p text:style-name="P188">If the 18th to 29th is not very convict, the other is 22nd to 5th of June. <text:s/>I would like to hear your preference. <text:s/>I would like to hear from other members preference. <text:s/>Anyone, please. <text:s/></text:p>
      <text:p text:style-name="P189">Okay. <text:s/>So I ‑‑</text:p>
      <text:p text:style-name="P190">&gt;&gt; I would like to talk about what Tijani said for one week extension so two weeks but it should start when it's supposed to<text:s/>start and extend it one week from now. <text:s/></text:p>
      <text:p text:style-name="P191">&gt;&gt; This is part of doing from the 22nd up to the 5th. <text:s/>Any other ‑‑</text:p>
      <text:p text:style-name="P192">&gt;&gt; Yes, that's correct. <text:s/></text:p>
      <text:p text:style-name="P193">&gt;&gt; Any other opinion? <text:s/>Any different view? <text:s/>I'm not seeing comment and I'm not seeing ‑‑<text:s/>I'm seeing plus one. <text:s/>Yes, three weeks is too long. <text:s/>Yes, this is why we all agree three weeks is too long. <text:s/>I think two weeks is fine, a little bit better, but we have to give enough to consider this period. <text:s/></text:p>
      <text:p text:style-name="P194">All right, I think Heidi, let's just put it at ‑‑<text:s/>to start from the 22nd, but extend it by one week. <text:s/>So that is one week that's in between. <text:s/>We just, perhaps ‑‑<text:s/>maybe what I would suggest is that, we can just extend the deadline for acceptance to 18th. <text:s/></text:p>
      <text:p text:style-name="P195">&gt;&gt; Okay. <text:s/></text:p>
      <text:p text:style-name="P196">&gt;&gt; We can also extend the deadline to the 18th. <text:s/>So we'll<text:s/>leave it at that. <text:s/>Is that clear, staff? <text:s/>Extend by one week. <text:s/>Extend voting by one week. <text:s/>Extend the deadline to 18th of May. <text:s/></text:p>
      <text:p text:style-name="P197">&gt;&gt; Hello, Seun, this is Silvia. <text:s/>Yes, that's noted, thank you. <text:s/></text:p>
      <text:p text:style-name="P198">&gt;&gt; Okay. <text:s/>Thanks. <text:s/>Let's move on to the next item on the agenda. <text:s/>The newsletter, this is supposed to be Remmy, Olivier. <text:s/>You have Remmy or Olivier on the call? <text:s/>If we don't have them, maybe we'll have it from Sarah. <text:s/></text:p>
      <text:p text:style-name="P199">&gt;&gt; We do have Remmy. <text:s/>Oh, okay. <text:s/></text:p>
      <text:p text:style-name="P200">&gt;&gt; Hello. <text:s/></text:p>
      <text:p text:style-name="P201">&gt;&gt; We hear you very well. <text:s/></text:p>
      <text:p text:style-name="P202">&gt;&gt; Good evening, everyone. <text:s/>Thank you, Seun, for audio opportunity. <text:s/>My name is Remmy. <text:s/>On behalf of our team, Olivier, Sarah, within our sector and all members of the communities, I want to thank all those who submitted their content for the last edition. <text:s/></text:p>
      <text:p text:style-name="P203">We have the last edition, we already approved for coalition of the next edition contents. <text:s/>And it would appear that everyone to ensure that they're hands are on the deck. <text:s/>In our last meetings, the current leadership met and we agree that we'll do review at every point of communication. <text:s/></text:p>
      <text:p text:style-name="P204">And then also meeting with our commenting in ‑‑<text:s/>community in a larger number to fine tune this and do a feedback, get a review what we have done, and get feedback on how to improve the news letter. <text:s/>One of the things is also we are accepting contents now the April, May and June activities to help us view the contents. <text:s/>Instead of having content by September and things like that, we don't have enough for immediate publication. <text:s/></text:p>
      <text:p text:style-name="P205">So we urge everyone to please share them with us. <text:s/>If there's any questions you have, reach out to myself, Olivier and Sarah. <text:s/>And then we also intend to collaborate very actively with social media working group in order to promote the newsletter in the meantime. <text:s/>In addition we put about the publication in two languages.<text:s/><text:s/></text:p>
      <text:p text:style-name="P206">What we have selections currently is probably we publish that like the French edition a week after [indiscernible] there's also edition we get to add to other languages. <text:s/>We're now looking for translation to choose the language they want and newsletter would be translated. <text:s/></text:p>
      <text:p text:style-name="P207">These are some of the things we taught out in our meeting yesterday. <text:s/>And also fine tuning it with the community but that's where we are. <text:s/>And need people to send in their comments as quickly as possible. <text:s/>Thank you for the publication and the last edition. <text:s/>Thank you. <text:s/>[Indiscernible] Sarah too, thank you very much. <text:s/></text:p>
      <text:p text:style-name="P208">&gt;&gt; All right, thank you. <text:s/>Thank you, Remmy. <text:s/>And thanks to the team for doing a good job on this. <text:s/>It's very commendable and this goes to everyone that participated in development of this second release. <text:s/>It's quite colorful and adds a lot of content. <text:s/>It's been on discussion in terms of translation, and it's good to note that the culture has also ‑‑<text:s/>put in place, too to, make sure the translated edition comes out earlier. <text:s/>It will probably be published almost at the same time. <text:s/>But, of course, the ‑‑<text:s/>French edition will be published very soon. <text:s/></text:p>
      <text:p text:style-name="P209">Again, I think we can move on to the next item of the agenda. <text:s/>Oh, I see a hand up. <text:s/>Sorry, you have the floor. <text:s/></text:p>
      <text:p text:style-name="P210">&gt;&gt; Hi,<text:s/>everyone, this is Sarah for the record. <text:s/>Seun, we don't have a French translation in process yet because we are trying to find out in there's a way for staff to tell us about the translation we did because the document is very long. <text:s/>And we don't know how<text:s/>to handle that. <text:s/>So it's something we are discussing. <text:s/>It's not in translation now, but it should be very soon. <text:s/>I think Remmy should speak about that, thank you. <text:s/></text:p>
      <text:p text:style-name="P211">&gt;&gt; Okay. <text:s/>This is Seun for the record. <text:s/>My understanding was this has been sent to the translation team or something like that? <text:s/></text:p>
      <text:p text:style-name="P212">&gt;&gt; Yes. <text:s/>Hello, Seun and Sarah, this is Silvia. <text:s/>Yes, the document has been sent to translation today. <text:s/>So it's long document so it may take some time to translate but it's in process. <text:s/></text:p>
      <text:p text:style-name="P213">&gt;&gt; Thanks a lot, Silvia, for that information. <text:s/>I think we can just take it at that. <text:s/>Perhaps, we can try to plan so that everything will happen almost at the same time. <text:s/></text:p>
      <text:p text:style-name="P214">All right. <text:s/>We'll move to the next item. <text:s/>New At‑Large structures and individual members. <text:s/>Sarah, you have the floor. <text:s/></text:p>
      <text:p text:style-name="P215">&gt;&gt; This is Sarah again for the record. <text:s/>We have two new applications from ICT for initiative, application 309. <text:s/>Burkina Faso and contact was Pierre. <text:s/>Jacques Rodrigue and Minata Zong‑Naba. <text:s/>Minata have been joining our calls and Jacques and Pierre are known in the community. <text:s/>They're organizing events in the west African speaking countries. <text:s/>From leadership, we have a positive response from this application. <text:s/>But we requested to send us any feedback about these applications before we send to staff for<text:s/>working. <text:s/></text:p>
      <text:p text:style-name="P216">Then we have another application from green ICT initiative, based in Kaduna Nigeria. <text:s/>If you have any comments about this application, also please send your feedback to us. <text:s/>We'll give, I don't know, like usually we wait a few days, maybe a week. <text:s/>If we don't hear anything from anyone, we send them to staff for voting. <text:s/>Yeah, thank you. <text:s/>We debt receive any applications for ‑‑<text:s/>didn't receive applications for individual members and that's all for that item. <text:s/>Thank you very much. <text:s/></text:p>
      <text:p text:style-name="P217">&gt;&gt; Thanks a lot, Sarah. <text:s/>And I think ‑‑<text:s/>yeah, that's it. <text:s/>If there's any comment, let us know. <text:s/>Otherwise, the comment should be sent to ALAC for voting. <text:s/>All right. <text:s/>We have ‑‑<text:s/>yes, I think we have a lot of time, 25 minutes, to the top of the hour. <text:s/>We are now [indiscernible]. <text:s/>Ben, you have the floor. <text:s/>Oh, I thought I saw ‑‑<text:s/>this is Seun for the record. <text:s/>I thought I saw a hand of Ben. <text:s/>Okay. <text:s/>All right. <text:s/>Any other business? <text:s/>Anyone with any other business? <text:s/>I see that there's comments regarding the translation that is going up on the chat. <text:s/></text:p>
      <text:p text:style-name="P218">&gt;&gt; Seun. <text:s/>Yes, who is this? <text:s/></text:p>
      <text:p text:style-name="P219">&gt;&gt; Hi. <text:s/>Do you hear me, Seun? <text:s/></text:p>
      <text:p text:style-name="P220">&gt;&gt; Yes, we hear you.</text:p>
      <text:p text:style-name="P221">&gt;&gt; As a member of ‑‑<text:s/>I would like to announce our sector is planning to organize session after every ICANN meeting. <text:s/>So I would like to announce this<text:s/>event in order to get support from all of African [indiscernible] member to support us this event after every ICANN meeting. <text:s/>[Indiscernible]. <text:s/></text:p>
      <text:p text:style-name="P222">&gt;&gt; Ben, I'm not sure I get the question. <text:s/>Can you repeat again? <text:s/></text:p>
      <text:p text:style-name="P223">&gt;&gt; Okay. <text:s/>So plan to organize session, read<text:s/>out session, after every ICANN meeting. <text:s/></text:p>
      <text:p text:style-name="P224">&gt;&gt; Oh, okay, okay. <text:s/>Yeah. <text:s/></text:p>
      <text:p text:style-name="P225">&gt;&gt; So you ‑‑<text:s/>we need your support and all the AFRALO team and from Africa to organize the session. <text:s/></text:p>
      <text:p text:style-name="P226">&gt;&gt; All right, thanks. <text:s/>This is Seun for the record. <text:s/>Thanks a lot, Ben. <text:s/>Of course, when you have that ‑‑<text:s/>any day you are organizing that, you can send details to the mailing list, fellow members can join and join the read out if that information is provided. <text:s/></text:p>
      <text:p text:style-name="P227">&gt;&gt; Thank you. <text:s/>Thank you. <text:s/></text:p>
      <text:p text:style-name="P228">&gt;&gt; Thanks a lot. <text:s/>Any other person? <text:s/>The discussion<text:s/>about translation and how best to do it can continue on the newsletter working group. <text:s/>Of course, the co‑chairs are also taking some of the comments in the chats and see how they work around it. <text:s/></text:p>
      <text:p text:style-name="P229">Hearing no other voice, hearing no other hand, I hope the<text:s/>minutes left can be used to catch up on that fasting fruit and juices. <text:s/>And thank you, very much for ‑‑<text:s/>especially to those who are fast who made it to the call. <text:s/>Please remember us in prayers, remember the world in prayers. <text:s/>Thanks a lot, and thanks for joining this call. <text:s/>Thanks to our translators, thanks to staff. <text:s/>When everything goes fine, you don't tend to remember the translators and staff make it work. <text:s/>Thanks a lot, everyone. <text:s/>From me and leadership, we say bye for now. <text:s/></text:p>
      <text:p text:style-name="P230">&gt;&gt; Thank you, everyone. <text:s/>Bye‑bye. <text:s/></text:p>
      <text:p text:style-name="P231">&gt;&gt; Thank you, Seun. <text:s/>Thank you, everyone. <text:s/>Meeting has been adjourned. <text:s/></text:p>
      <text:p text:style-name="P232">[End of meeting]</text:p>
      <text:p text:style-name="P233"/>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ource Sans Pro" svg:font-family="Source Sans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font-name="Arial" style:font-name-complex="Arial" fo:color="#000000"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Normal0" style:display-name="Normal 0" style:family="paragraph">
      <style:paragraph-properties style:text-autospace="none" fo:text-indent="-0.5993in"/>
      <style:text-properties fo:hyphenate="false"/>
    </style:style>
    <style:style style:name="Question1" style:display-name="Question 1" style:family="paragraph" style:parent-style-name="Normal0" style:next-style-name="QueContin1">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QueContin1" style:display-name="Que Contin 1" style:family="paragraph" style:parent-style-name="Question1">
      <style:paragraph-properties>
        <style:tab-stops>
          <style:tab-stop style:type="left" style:position="1.5in"/>
        </style:tab-stops>
      </style:paragraph-properties>
      <style:text-properties fo:hyphenate="false"/>
    </style:style>
    <style:style style:name="Answer1" style:display-name="Answer 1" style:family="paragraph" style:parent-style-name="Normal0" style:next-style-name="AnsContin1">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AnsContin1" style:display-name="Ans Contin 1" style:family="paragraph" style:parent-style-name="Answer1">
      <style:paragraph-properties>
        <style:tab-stops>
          <style:tab-stop style:type="left" style:position="1.5in"/>
        </style:tab-stops>
      </style:paragraph-properties>
      <style:text-properties fo:hyphenate="false"/>
    </style:style>
    <style:style style:name="Colloquy1" style:display-name="Colloquy 1" style:family="paragraph" style:parent-style-name="Normal0" style:next-style-name="ColContin1">
      <style:paragraph-properties fo:margin-left="0.3006in" fo:text-indent="0.8in">
        <style:tab-stops>
          <style:tab-stop style:type="left" style:position="1.1993in"/>
          <style:tab-stop style:type="left" style:position="1.6993in"/>
          <style:tab-stop style:type="left" style:position="2.1993in"/>
          <style:tab-stop style:type="left" style:position="2.6993in"/>
          <style:tab-stop style:type="left" style:position="3.1993in"/>
          <style:tab-stop style:type="left" style:position="3.6993in"/>
          <style:tab-stop style:type="left" style:position="4.1993in"/>
          <style:tab-stop style:type="left" style:position="4.6993in"/>
          <style:tab-stop style:type="left" style:position="5.1993in"/>
          <style:tab-stop style:type="left" style:position="5.6993in"/>
        </style:tab-stops>
      </style:paragraph-properties>
      <style:text-properties fo:hyphenate="false"/>
    </style:style>
    <style:style style:name="ColContin1" style:display-name="Col Contin 1" style:family="paragraph" style:parent-style-name="Colloquy1">
      <style:paragraph-properties>
        <style:tab-stops>
          <style:tab-stop style:type="left" style:position="1.1993in"/>
        </style:tab-stops>
      </style:paragraph-properties>
      <style:text-properties fo:hyphenate="false"/>
    </style:style>
    <style:style style:name="ByLine1" style:display-name="By Line 1" style:family="paragraph" style:parent-style-name="Normal0" style:next-style-name="ByContin1">
      <style:paragraph-properties fo:text-indent="0.8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ByContin1" style:display-name="By  Contin 1" style:family="paragraph" style:parent-style-name="ByLine1">
      <style:paragraph-properties>
        <style:tab-stops>
          <style:tab-stop style:type="left" style:position="1.5in"/>
        </style:tab-stops>
      </style:paragraph-properties>
      <style:text-properties fo:hyphenate="false"/>
    </style:style>
    <style:style style:name="Paren1" style:display-name="Paren 1" style:family="paragraph" style:parent-style-name="Normal0" style:next-style-name="ParContin1">
      <style:paragraph-properties fo:margin-left="0.3006in" fo:text-indent="0.8in">
        <style:tab-stops>
          <style:tab-stop style:type="left" style:position="1.1993in"/>
          <style:tab-stop style:type="left" style:position="1.6993in"/>
          <style:tab-stop style:type="left" style:position="2.1993in"/>
          <style:tab-stop style:type="left" style:position="2.6993in"/>
          <style:tab-stop style:type="left" style:position="3.1993in"/>
          <style:tab-stop style:type="left" style:position="3.6993in"/>
          <style:tab-stop style:type="left" style:position="4.1993in"/>
          <style:tab-stop style:type="left" style:position="4.6993in"/>
          <style:tab-stop style:type="left" style:position="5.1993in"/>
          <style:tab-stop style:type="left" style:position="5.6993in"/>
        </style:tab-stops>
      </style:paragraph-properties>
      <style:text-properties fo:hyphenate="false"/>
    </style:style>
    <style:style style:name="ParContin1" style:display-name="Par Contin 1" style:family="paragraph" style:parent-style-name="Paren1">
      <style:paragraph-properties>
        <style:tab-stops>
          <style:tab-stop style:type="left" style:position="1.1993in"/>
        </style:tab-stops>
      </style:paragraph-properties>
      <style:text-properties fo:hyphenate="false"/>
    </style:style>
    <style:style style:name="User1Defined1" style:display-name="User1 Defined 1" style:family="paragraph" style:parent-style-name="Normal0" style:next-style-name="UseContin1">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UseContin1" style:display-name="Use Contin 1" style:family="paragraph" style:parent-style-name="User1Defined1">
      <style:paragraph-properties>
        <style:tab-stops>
          <style:tab-stop style:type="left" style:position="1.5in"/>
        </style:tab-stops>
      </style:paragraph-properties>
      <style:text-properties fo:hyphenate="false"/>
    </style:style>
    <style:style style:name="User2Defined1" style:display-name="User2 Defined 1" style:family="paragraph" style:parent-style-name="Normal0" style:next-style-name="WW-UseContin1">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 style:display-name="WW-Use Contin 1" style:family="paragraph" style:parent-style-name="User2Defined1">
      <style:paragraph-properties>
        <style:tab-stops>
          <style:tab-stop style:type="left" style:position="1.5in"/>
        </style:tab-stops>
      </style:paragraph-properties>
      <style:text-properties fo:hyphenate="false"/>
    </style:style>
    <style:style style:name="User3Defined1" style:display-name="User3 Defined 1" style:family="paragraph" style:parent-style-name="Normal0" style:next-style-name="WW-UseContin11">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 style:display-name="WW-Use Contin 11" style:family="paragraph" style:parent-style-name="User3Defined1">
      <style:paragraph-properties>
        <style:tab-stops>
          <style:tab-stop style:type="left" style:position="1.5in"/>
        </style:tab-stops>
      </style:paragraph-properties>
      <style:text-properties fo:hyphenate="false"/>
    </style:style>
    <style:style style:name="User4Defined1" style:display-name="User4 Defined 1" style:family="paragraph" style:parent-style-name="Normal0" style:next-style-name="WW-UseContin112">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 style:display-name="WW-Use Contin 112" style:family="paragraph" style:parent-style-name="User4Defined1">
      <style:paragraph-properties>
        <style:tab-stops>
          <style:tab-stop style:type="left" style:position="1.5in"/>
        </style:tab-stops>
      </style:paragraph-properties>
      <style:text-properties fo:hyphenate="false"/>
    </style:style>
    <style:style style:name="User5Defined1" style:display-name="User5 Defined 1" style:family="paragraph" style:parent-style-name="Normal0" style:next-style-name="WW-UseContin1123">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 style:display-name="WW-Use Contin 1123" style:family="paragraph" style:parent-style-name="User5Defined1">
      <style:paragraph-properties>
        <style:tab-stops>
          <style:tab-stop style:type="left" style:position="1.5in"/>
        </style:tab-stops>
      </style:paragraph-properties>
      <style:text-properties fo:hyphenate="false"/>
    </style:style>
    <style:style style:name="User6Defined1" style:display-name="User6 Defined 1" style:family="paragraph" style:parent-style-name="Normal0" style:next-style-name="WW-UseContin11234">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 style:display-name="WW-Use Contin 11234" style:family="paragraph" style:parent-style-name="User6Defined1">
      <style:paragraph-properties>
        <style:tab-stops>
          <style:tab-stop style:type="left" style:position="1.5in"/>
        </style:tab-stops>
      </style:paragraph-properties>
      <style:text-properties fo:hyphenate="false"/>
    </style:style>
    <style:style style:name="User7Defined1" style:display-name="User7 Defined 1" style:family="paragraph" style:parent-style-name="Normal0" style:next-style-name="WW-UseContin112345">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 style:display-name="WW-Use Contin 112345" style:family="paragraph" style:parent-style-name="User7Defined1">
      <style:paragraph-properties>
        <style:tab-stops>
          <style:tab-stop style:type="left" style:position="1.5in"/>
        </style:tab-stops>
      </style:paragraph-properties>
      <style:text-properties fo:hyphenate="false"/>
    </style:style>
    <style:style style:name="User8Defined1" style:display-name="User8 Defined 1" style:family="paragraph" style:parent-style-name="Normal0" style:next-style-name="WW-UseContin1123456">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 style:display-name="WW-Use Contin 1123456" style:family="paragraph" style:parent-style-name="User8Defined1">
      <style:paragraph-properties>
        <style:tab-stops>
          <style:tab-stop style:type="left" style:position="1.5in"/>
        </style:tab-stops>
      </style:paragraph-properties>
      <style:text-properties fo:hyphenate="false"/>
    </style:style>
    <style:style style:name="User9Defined1" style:display-name="User9 Defined 1" style:family="paragraph" style:parent-style-name="Normal0" style:next-style-name="WW-UseContin11234567">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 style:display-name="WW-Use Contin 11234567" style:family="paragraph" style:parent-style-name="User9Defined1">
      <style:paragraph-properties>
        <style:tab-stops>
          <style:tab-stop style:type="left" style:position="1.5in"/>
        </style:tab-stops>
      </style:paragraph-properties>
      <style:text-properties fo:hyphenate="false"/>
    </style:style>
    <style:style style:name="User10Defined1" style:display-name="User10 Defined 1" style:family="paragraph" style:parent-style-name="Normal0" style:next-style-name="WW-UseContin112345678">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 style:display-name="WW-Use Contin 112345678" style:family="paragraph" style:parent-style-name="User10Defined1">
      <style:paragraph-properties>
        <style:tab-stops>
          <style:tab-stop style:type="left" style:position="1.5in"/>
        </style:tab-stops>
      </style:paragraph-properties>
      <style:text-properties fo:hyphenate="false"/>
    </style:style>
    <style:style style:name="User11Defined1" style:display-name="User11 Defined 1" style:family="paragraph" style:parent-style-name="Normal0" style:next-style-name="WW-UseContin1123456789">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 style:display-name="WW-Use Contin 1123456789" style:family="paragraph" style:parent-style-name="User11Defined1">
      <style:paragraph-properties>
        <style:tab-stops>
          <style:tab-stop style:type="left" style:position="1.5in"/>
        </style:tab-stops>
      </style:paragraph-properties>
      <style:text-properties fo:hyphenate="false"/>
    </style:style>
    <style:style style:name="User12Defined1" style:display-name="User12 Defined 1" style:family="paragraph" style:parent-style-name="Normal0" style:next-style-name="WW-UseContin112345678910">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 style:display-name="WW-Use Contin 112345678910" style:family="paragraph" style:parent-style-name="User12Defined1">
      <style:paragraph-properties>
        <style:tab-stops>
          <style:tab-stop style:type="left" style:position="1.5in"/>
        </style:tab-stops>
      </style:paragraph-properties>
      <style:text-properties fo:hyphenate="false"/>
    </style:style>
    <style:style style:name="User13Defined1" style:display-name="User13 Defined 1" style:family="paragraph" style:parent-style-name="Normal0" style:next-style-name="WW-UseContin11234567891011">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 style:display-name="WW-Use Contin 11234567891011" style:family="paragraph" style:parent-style-name="User13Defined1">
      <style:paragraph-properties>
        <style:tab-stops>
          <style:tab-stop style:type="left" style:position="1.5in"/>
        </style:tab-stops>
      </style:paragraph-properties>
      <style:text-properties fo:hyphenate="false"/>
    </style:style>
    <style:style style:name="User14Defined1" style:display-name="User14 Defined 1" style:family="paragraph" style:parent-style-name="Normal0" style:next-style-name="WW-UseContin1123456789101112">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 style:display-name="WW-Use Contin 1123456789101112" style:family="paragraph" style:parent-style-name="User14Defined1">
      <style:paragraph-properties>
        <style:tab-stops>
          <style:tab-stop style:type="left" style:position="1.5in"/>
        </style:tab-stops>
      </style:paragraph-properties>
      <style:text-properties fo:hyphenate="false"/>
    </style:style>
    <style:style style:name="User15Defined1" style:display-name="User15 Defined 1" style:family="paragraph" style:parent-style-name="Normal0" style:next-style-name="WW-UseContin112345678910111213">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 style:display-name="WW-Use Contin 112345678910111213" style:family="paragraph" style:parent-style-name="User15Defined1">
      <style:paragraph-properties>
        <style:tab-stops>
          <style:tab-stop style:type="left" style:position="1.5in"/>
        </style:tab-stops>
      </style:paragraph-properties>
      <style:text-properties fo:hyphenate="false"/>
    </style:style>
    <style:style style:name="User16Defined1" style:display-name="User16 Defined 1" style:family="paragraph" style:parent-style-name="Normal0" style:next-style-name="WW-UseContin11234567891011121314">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 style:display-name="WW-Use Contin 11234567891011121314" style:family="paragraph" style:parent-style-name="User16Defined1">
      <style:paragraph-properties>
        <style:tab-stops>
          <style:tab-stop style:type="left" style:position="1.5in"/>
        </style:tab-stops>
      </style:paragraph-properties>
      <style:text-properties fo:hyphenate="false"/>
    </style:style>
    <style:style style:name="User17Defined1" style:display-name="User17 Defined 1" style:family="paragraph" style:parent-style-name="Normal0" style:next-style-name="WW-UseContin1123456789101112131415">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 style:display-name="WW-Use Contin 1123456789101112131415" style:family="paragraph" style:parent-style-name="User17Defined1">
      <style:paragraph-properties>
        <style:tab-stops>
          <style:tab-stop style:type="left" style:position="1.5in"/>
        </style:tab-stops>
      </style:paragraph-properties>
      <style:text-properties fo:hyphenate="false"/>
    </style:style>
    <style:style style:name="User18Defined1" style:display-name="User18 Defined 1" style:family="paragraph" style:parent-style-name="Normal0" style:next-style-name="WW-UseContin112345678910111213141516">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 style:display-name="WW-Use Contin 112345678910111213141516" style:family="paragraph" style:parent-style-name="User18Defined1">
      <style:paragraph-properties>
        <style:tab-stops>
          <style:tab-stop style:type="left" style:position="1.5in"/>
        </style:tab-stops>
      </style:paragraph-properties>
      <style:text-properties fo:hyphenate="false"/>
    </style:style>
    <style:style style:name="User19Defined1" style:display-name="User19 Defined 1" style:family="paragraph" style:parent-style-name="Normal0" style:next-style-name="WW-UseContin11234567891011121314151617">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 style:display-name="WW-Use Contin 11234567891011121314151617" style:family="paragraph" style:parent-style-name="User19Defined1">
      <style:paragraph-properties>
        <style:tab-stops>
          <style:tab-stop style:type="left" style:position="1.5in"/>
        </style:tab-stops>
      </style:paragraph-properties>
      <style:text-properties fo:hyphenate="false"/>
    </style:style>
    <style:style style:name="User20Defined1" style:display-name="User20 Defined 1" style:family="paragraph" style:parent-style-name="Normal0" style:next-style-name="WW-UseContin1123456789101112131415161718">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 style:display-name="WW-Use Contin 1123456789101112131415161718" style:family="paragraph" style:parent-style-name="User20Defined1">
      <style:paragraph-properties>
        <style:tab-stops>
          <style:tab-stop style:type="left" style:position="1.5in"/>
        </style:tab-stops>
      </style:paragraph-properties>
      <style:text-properties fo:hyphenate="false"/>
    </style:style>
    <style:style style:name="User21Defined1" style:display-name="User21 Defined 1" style:family="paragraph" style:parent-style-name="Normal0" style:next-style-name="WW-UseContin112345678910111213141516171819">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 style:display-name="WW-Use Contin 112345678910111213141516171819" style:family="paragraph" style:parent-style-name="User21Defined1">
      <style:paragraph-properties>
        <style:tab-stops>
          <style:tab-stop style:type="left" style:position="1.5in"/>
        </style:tab-stops>
      </style:paragraph-properties>
      <style:text-properties fo:hyphenate="false"/>
    </style:style>
    <style:style style:name="User22Defined1" style:display-name="User22 Defined 1" style:family="paragraph" style:parent-style-name="Normal0" style:next-style-name="WW-UseContin11234567891011121314151617181920">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 style:display-name="WW-Use Contin 11234567891011121314151617181920" style:family="paragraph" style:parent-style-name="User22Defined1">
      <style:paragraph-properties>
        <style:tab-stops>
          <style:tab-stop style:type="left" style:position="1.5in"/>
        </style:tab-stops>
      </style:paragraph-properties>
      <style:text-properties fo:hyphenate="false"/>
    </style:style>
    <style:style style:name="User23Defined1" style:display-name="User23 Defined 1" style:family="paragraph" style:parent-style-name="Normal0" style:next-style-name="WW-UseContin1123456789101112131415161718192021">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21" style:display-name="WW-Use Contin 1123456789101112131415161718192021" style:family="paragraph" style:parent-style-name="User23Defined1">
      <style:paragraph-properties>
        <style:tab-stops>
          <style:tab-stop style:type="left" style:position="1.5in"/>
        </style:tab-stops>
      </style:paragraph-properties>
      <style:text-properties fo:hyphenate="false"/>
    </style:style>
    <style:style style:name="User24Defined1" style:display-name="User24 Defined 1" style:family="paragraph" style:parent-style-name="Normal0" style:next-style-name="WW-UseContin112345678910111213141516171819202122">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2122" style:display-name="WW-Use Contin 112345678910111213141516171819202122" style:family="paragraph" style:parent-style-name="User24Defined1">
      <style:paragraph-properties>
        <style:tab-stops>
          <style:tab-stop style:type="left" style:position="1.5in"/>
        </style:tab-stops>
      </style:paragraph-properties>
      <style:text-properties fo:hyphenate="false"/>
    </style:style>
    <style:style style:name="User25Defined1" style:display-name="User25 Defined 1" style:family="paragraph" style:parent-style-name="Normal0" style:next-style-name="WW-UseContin11234567891011121314151617181920212223">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212223" style:display-name="WW-Use Contin 11234567891011121314151617181920212223" style:family="paragraph" style:parent-style-name="User25Defined1">
      <style:paragraph-properties>
        <style:tab-stops>
          <style:tab-stop style:type="left" style:position="1.5in"/>
        </style:tab-stops>
      </style:paragraph-properties>
      <style:text-properties fo:hyphenate="false"/>
    </style:style>
    <style:style style:name="User26Defined1" style:display-name="User26 Defined 1" style:family="paragraph" style:parent-style-name="Normal0" style:next-style-name="WW-UseContin1123456789101112131415161718192021222324">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21222324" style:display-name="WW-Use Contin 1123456789101112131415161718192021222324" style:family="paragraph" style:parent-style-name="User26Defined1">
      <style:paragraph-properties>
        <style:tab-stops>
          <style:tab-stop style:type="left" style:position="1.5in"/>
        </style:tab-stops>
      </style:paragraph-properties>
      <style:text-properties fo:hyphenate="false"/>
    </style:style>
    <style:style style:name="User27Defined1" style:display-name="User27 Defined 1" style:family="paragraph" style:parent-style-name="Normal0" style:next-style-name="WW-UseContin112345678910111213141516171819202122232425">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2122232425" style:display-name="WW-Use Contin 112345678910111213141516171819202122232425" style:family="paragraph" style:parent-style-name="User27Defined1">
      <style:paragraph-properties>
        <style:tab-stops>
          <style:tab-stop style:type="left" style:position="1.5in"/>
        </style:tab-stops>
      </style:paragraph-properties>
      <style:text-properties fo:hyphenate="false"/>
    </style:style>
    <style:style style:name="User28Defined1" style:display-name="User28 Defined 1" style:family="paragraph" style:parent-style-name="Normal0" style:next-style-name="WW-UseContin11234567891011121314151617181920212223242526">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212223242526" style:display-name="WW-Use Contin 11234567891011121314151617181920212223242526" style:family="paragraph" style:parent-style-name="User28Defined1">
      <style:paragraph-properties>
        <style:tab-stops>
          <style:tab-stop style:type="left" style:position="1.5in"/>
        </style:tab-stops>
      </style:paragraph-properties>
      <style:text-properties fo:hyphenate="false"/>
    </style:style>
    <style:style style:name="User29Defined1" style:display-name="User29 Defined 1" style:family="paragraph" style:parent-style-name="Normal0" style:next-style-name="WW-UseContin1123456789101112131415161718192021222324252627">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21222324252627" style:display-name="WW-Use Contin 1123456789101112131415161718192021222324252627" style:family="paragraph" style:parent-style-name="User29Defined1">
      <style:paragraph-properties>
        <style:tab-stops>
          <style:tab-stop style:type="left" style:position="1.5in"/>
        </style:tab-stops>
      </style:paragraph-properties>
      <style:text-properties fo:hyphenate="false"/>
    </style:style>
    <style:style style:name="User30Defined1" style:display-name="User30 Defined 1" style:family="paragraph" style:parent-style-name="Normal0" style:next-style-name="WW-UseContin112345678910111213141516171819202122232425262728">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2122232425262728" style:display-name="WW-Use Contin 112345678910111213141516171819202122232425262728" style:family="paragraph" style:parent-style-name="User30Defined1">
      <style:paragraph-properties>
        <style:tab-stops>
          <style:tab-stop style:type="left" style:position="1.5in"/>
        </style:tab-stops>
      </style:paragraph-properties>
      <style:text-properties fo:hyphenate="false"/>
    </style:style>
    <style:style style:name="User31Defined1" style:display-name="User31 Defined 1" style:family="paragraph" style:parent-style-name="Normal0" style:next-style-name="WW-UseContin11234567891011121314151617181920212223242526272829">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212223242526272829" style:display-name="WW-Use Contin 11234567891011121314151617181920212223242526272829" style:family="paragraph" style:parent-style-name="User31Defined1">
      <style:paragraph-properties>
        <style:tab-stops>
          <style:tab-stop style:type="left" style:position="1.5in"/>
        </style:tab-stops>
      </style:paragraph-properties>
      <style:text-properties fo:hyphenate="false"/>
    </style:style>
    <style:style style:name="User32Defined1" style:display-name="User32 Defined 1" style:family="paragraph" style:parent-style-name="Normal0" style:next-style-name="WW-UseContin1123456789101112131415161718192021222324252627282930">
      <style:paragraph-properties fo:text-indent="0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WW-UseContin1123456789101112131415161718192021222324252627282930" style:display-name="WW-Use Contin 1123456789101112131415161718192021222324252627282930" style:family="paragraph" style:parent-style-name="User32Defined1">
      <style:paragraph-properties>
        <style:tab-stops>
          <style:tab-stop style:type="left" style:position="1.5in"/>
        </style:tab-stops>
      </style:paragraph-properties>
      <style:text-properties fo:hyphenate="false"/>
    </style:style>
    <style:style style:name="HeaderChar" style:display-name="Header Char" style:family="text">
      <style:text-properties fo:font-size="11pt" style:font-size-asian="11pt" style:font-size-complex="11pt"/>
    </style:style>
    <style:style style:name="FooterChar" style:display-name="Footer Char" style:family="text">
      <style:text-properties fo:font-size="11pt" style:font-size-asian="11pt" style:font-size-complex="11pt"/>
    </style:style>
    <style:style style:name="PageNumber" style:display-name="Page Number" style:family="text"/>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WW_CharLFO1LVL1" style:family="text">
      <style:text-properties style:font-name-asian="Calibri" style:font-name-complex="Times New Roman"/>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Footer" style:family="paragraph">
      <style:paragraph-properties fo:border-top="none" fo:border-left="none" fo:border-bottom="0.0208in solid #00000A" fo:border-right="none" fo:padding-top="0in" fo:padding-left="0in" fo:padding-bottom="0.0138in" fo:padding-right="0in" style:shadow="none"/>
    </style:style>
    <style:style style:name="T3" style:parent-style-name="DefaultParagraphFont" style:family="text">
      <style:text-properties style:font-name="Source Sans Pro" style:font-name-complex="Calibri" fo:color="#404040" fo:font-size="6pt" style:font-size-asian="6pt"/>
    </style:style>
    <style:style style:name="T4" style:parent-style-name="DefaultParagraphFont" style:family="text">
      <style:text-properties style:font-name="Source Sans Pro" style:font-name-complex="Calibri" fo:color="#404040"/>
    </style:style>
    <style:style style:name="T5" style:parent-style-name="DefaultParagraphFont" style:family="text">
      <style:text-properties style:font-name="Source Sans Pro" style:font-name-complex="Calibri" fo:color="#404040"/>
    </style:style>
    <style:style style:name="T6" style:parent-style-name="DefaultParagraphFont" style:family="text">
      <style:text-properties style:font-name="Source Sans Pro" style:font-name-complex="Calibri" fo:color="#404040"/>
    </style:style>
    <style:style style:name="T7" style:parent-style-name="DefaultParagraphFont" style:family="text">
      <style:text-properties style:font-name="Source Sans Pro" style:font-name-complex="Calibri" fo:font-weight="bold" style:font-weight-asian="bold" fo:color="#404040" fo:font-size="48pt" style:font-size-asian="48pt" style:font-size-complex="10pt"/>
    </style:style>
    <style:style style:name="P8" style:parent-style-name="Standard" style:family="paragraph">
      <style:paragraph-properties fo:border-top="none" fo:border-left="none" fo:border-bottom="0.0208in solid #00000A" fo:border-right="none" fo:padding-top="0in" fo:padding-left="0in" fo:padding-bottom="0.0138in" fo:padding-right="0in" style:shadow="none" fo:text-align="center">
        <style:tab-stops>
          <style:tab-stop style:type="center" style:position="3.25in"/>
          <style:tab-stop style:type="right" style:position="6.5in"/>
        </style:tab-stops>
      </style:paragraph-properties>
      <style:text-properties style:language-asian="ar" style:country-asian="SA"/>
    </style:style>
    <style:style style:name="P9" style:parent-style-name="Standard" style:family="paragraph">
      <style:paragraph-properties>
        <style:tab-stops>
          <style:tab-stop style:type="center" style:position="3.25in"/>
          <style:tab-stop style:type="left" style:position="5.3125in"/>
          <style:tab-stop style:type="right" style:position="6.5in"/>
        </style:tab-stops>
      </style:paragraph-properties>
    </style:style>
    <style:style style:name="T10" style:parent-style-name="DefaultParagraphFont" style:family="text">
      <style:text-properties style:font-name="Source Sans Pro" style:language-asian="ar" style:country-asian="SA"/>
    </style:style>
    <style:style style:name="T11" style:parent-style-name="DefaultParagraphFont" style:family="text">
      <style:text-properties style:font-name="Source Sans Pro" style:language-asian="ar" style:country-asian="SA"/>
    </style:style>
    <style:style style:name="P12" style:parent-style-name="Footer" style:family="paragraph">
      <style:paragraph-properties fo:border-top="none" fo:border-left="none" fo:border-bottom="0.0208in solid #00000A" fo:border-right="none" fo:padding-top="0in" fo:padding-left="0in" fo:padding-bottom="0.0138in" fo:padding-right="0in" style:shadow="none"/>
    </style:style>
    <style:style style:name="T13" style:parent-style-name="DefaultParagraphFont" style:family="text">
      <style:text-properties style:font-name="Source Sans Pro" style:font-name-complex="Calibri" fo:color="#404040" fo:font-size="6pt" style:font-size-asian="6pt"/>
    </style:style>
    <style:style style:name="T14" style:parent-style-name="DefaultParagraphFont" style:family="text">
      <style:text-properties style:font-name="Source Sans Pro" style:font-name-complex="Calibri" fo:color="#404040"/>
    </style:style>
    <style:style style:name="T15" style:parent-style-name="DefaultParagraphFont" style:family="text">
      <style:text-properties style:font-name="Source Sans Pro" style:font-name-complex="Calibri" fo:color="#404040"/>
    </style:style>
    <style:style style:name="T16" style:parent-style-name="DefaultParagraphFont" style:family="text">
      <style:text-properties style:font-name="Source Sans Pro" style:font-name-complex="Calibri" fo:font-weight="bold" style:font-weight-asian="bold" fo:color="#404040" fo:font-size="48pt" style:font-size-asian="48pt" style:font-size-complex="10pt"/>
    </style:style>
    <style:style style:name="P17" style:parent-style-name="Footer" style:family="paragraph">
      <style:paragraph-properties fo:border-top="none" fo:border-left="none" fo:border-bottom="0.0208in solid #00000A" fo:border-right="none" fo:padding-top="0in" fo:padding-left="0in" fo:padding-bottom="0.0138in" fo:padding-right="0in" style:shadow="none" fo:text-align="center"/>
    </style:style>
    <style:style style:name="P18" style:parent-style-name="Footer" style:family="paragraph">
      <style:paragraph-properties fo:text-align="justify"/>
    </style:style>
    <style:style style:name="T19" style:parent-style-name="DefaultParagraphFont" style:family="text">
      <style:text-properties style:font-name="Source Sans Pro" style:font-name-complex="Calibri" fo:font-weight="bold" style:font-weight-asian="bold" style:font-weight-complex="bold" fo:font-style="italic" style:font-style-asian="italic" fo:color="#404040" fo:font-size="10pt" style:font-size-asian="10pt" style:font-size-complex="10pt"/>
    </style:style>
    <style:style style:name="T20" style:parent-style-name="DefaultParagraphFont" style:family="text">
      <style:text-properties style:font-name="Source Sans Pro" style:font-name-complex="Calibri" fo:font-weight="bold" style:font-weight-asian="bold" style:font-weight-complex="bold" fo:font-style="italic" style:font-style-asian="italic" fo:color="#404040" fo:font-size="10pt" style:font-size-asian="10pt" style:font-size-complex="10pt"/>
    </style:style>
    <style:style style:name="T21" style:parent-style-name="DefaultParagraphFont" style:family="text">
      <style:text-properties style:font-name="Source Sans Pro" style:font-name-complex="Calibri" fo:font-weight="bold" style:font-weight-asian="bold" style:font-weight-complex="bold" fo:font-style="italic" style:font-style-asian="italic" fo:color="#404040" fo:font-size="10pt" style:font-size-asian="10pt" style:font-size-complex="10pt"/>
    </style:style>
  </office:automatic-styles>
  <office:master-styles>
    <style:master-page style:name="MP0" style:page-layout-name="PL0">
      <style:header>
        <text:p text:style-name="P2"><text:span text:style-name="T3">AFRALO MONTHLY TELECONFERENCE<text:s/></text:span><text:span text:style-name="T4"><text:tab/></text:span><text:span text:style-name="T5"><text:s text:c="59"/></text:span><text:span text:style-name="T6"><text:tab/></text:span><text:span text:style-name="T7">EN</text:span></text:p>
      </style:header>
      <style:footer>
        <text:p text:style-name="P8"/>
        <text:p text:style-name="P9"><text:span text:style-name="T10">Page<text:s/></text:span><text:page-number text:fixed="false">30</text:page-number><text:span text:style-name="T11"><text:s/>of<text:s/></text:span><text:page-count>30</text:page-count></text:p>
        <text:p text:style-name="Footer"/>
      </style:footer>
    </style:master-page>
    <style:master-page style:next-style-name="MP0" style:name="MPF0" style:page-layout-name="PL0">
      <style:header>
        <text:p text:style-name="P12"><text:span text:style-name="T13">AFRALO MONTHLY TELECONFERNCE</text:span><text:span text:style-name="T14"><text:s text:c="59"/></text:span><text:span text:style-name="T15"><text:tab/></text:span><text:span text:style-name="T16">EN</text:span></text:p>
      </style:header>
      <style:footer>
        <text:p text:style-name="P17"/>
        <text:p text:style-name="P18"><text:span text:style-name="T19">Note: The following is the output resulting from the RTT (Real-</text:span><text:span text:style-name="T20">Time Transcription also known as CART) of a teleconference call and/or session conducted into a word/text document. Although the transcription is largely accurate, in some cases may be incomplete or inaccurate due to inaudible passages and grammatical corr</text:span><text:span text:style-name="T21">ections. It is posted as an aid to the original audio file, but should not be treated as an authoritative recor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MR</meta:initial-creator>
    <dc:creator>Michelle DeSmyter</dc:creator>
    <meta:creation-date>2020-05-07T01:15:00Z</meta:creation-date>
    <dc:date>2020-05-07T01:15:00Z</dc:date>
    <meta:template xlink:href="Normal.dotm" xlink:type="simple"/>
    <meta:editing-cycles>2</meta:editing-cycles>
    <meta:editing-duration>PT18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3" meta:word-count="5469" meta:character-count="36575" meta:row-count="259" meta:non-whitespace-character-count="31179"/>
  </office:meta>
</office:document-meta>
</file>